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Woodstock ’69 (Zeeweg 94 Ove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heeft de burgemeester besloten, op grond van artikel 2:25 van de Algemene Plaatselijke Verordening, een vergunning te verlenen aan Woodstock ’69  voor het houden van evenementen binnen de inrichting van strandpaviljoen Woodstock ‘69 op 24 september 2023 van 17:00 tot 24:00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010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0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0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Woodstock ’69 (Zeeweg 94 Overveen)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104</meta:user-defined>
    <meta:user-defined meta:name="OVERHEIDop.GmbID/DC.identifier">gmb-2023-410104</meta:user-defined>
    <meta:user-defined meta:name="OVERHEIDop.versieInformatie"/>
  </office:meta>
</office:document-meta>
</file>