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Halve van Haarlem (Gemeente Haarlem, Bloemendaal en Zandvoor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september 2023 heeft de burgemeester besloten, op grond van artikel 2:25 van de Algemene Plaatselijke Verordening, een vergunning te verlenen aan Stichting Sportsupport Kennemerland voor het houden van het evenement de Halve van Haarlem op 24 september 2023 tussen 11:00 en 16:30 uur in de gemeente Haarlem, Bloemendaal en Zandvoort. 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e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telefoonnummer 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10103</text:span><text:line-break/><text:date style:data-style-name="dag" text:fixed="true" text:date-value="2023-09-25"/><text:line-break/><text:date style:data-style-name="jaar" text:fixed="true" text:date-value="2023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0103</text:span><text:date style:data-style-name="nicedate" text:fixed="true" text:date-value="2023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Evenementenvergunning Halve van Haarlem (Gemeente Haarlem, Bloemendaal en Zandvoort)</meta:user-defined>
    <meta:user-defined meta:name="DCTERMS.W3CDTF/DCTERMS.available">2023-09-25</meta:user-defined>
    <meta:user-defined meta:name="DCTERMS.W3CDTF/OVERHEIDop.jaargang">2023</meta:user-defined>
    <meta:user-defined meta:name="OVERHEIDop.publicationIssue">410103</meta:user-defined>
    <meta:user-defined meta:name="OVERHEIDop.GmbID/DC.identifier">gmb-2023-410103</meta:user-defined>
    <meta:user-defined meta:name="OVERHEIDop.versieInformatie"/>
  </office:meta>
</office:document-meta>
</file>