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 Loetje Overveen (Bloemendaalseweg 260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burgemeester, op grond van artikel 2:28 van de Algemene plaatselijke verordening (APV), een horeca-exploitatievergunning verleend aan Loetje Overveen B.V. voor de exploitatie van restaurant Loetje Overveen gelegen aan de Bloemendaalseweg 260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10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ing Horeca-exploitatievergunning Loetje Overveen (Bloemendaalseweg 260 Overveen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00</meta:user-defined>
    <meta:user-defined meta:name="OVERHEIDop.GmbID/DC.identifier">gmb-2023-410100</meta:user-defined>
    <meta:user-defined meta:name="OVERHEIDop.versieInformatie"/>
  </office:meta>
</office:document-meta>
</file>