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Waldeck Pyrmontlaan 1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3 is, op grond van artikel 2:10 van de Algemene plaatselijke verordening (APV), een werkterreinvergunning verleend voor het plaatsen van een provisorium, een dixi, een gesloten container en een keet van 9 oktober tot en met 10 november 2023 op de straat ten hoogte van de Waldeck Pyrmontlaan 1 in Overvee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009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9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9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Waldeck Pyrmontlaan 1 Overve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098</meta:user-defined>
    <meta:user-defined meta:name="OVERHEIDop.GmbID/DC.identifier">gmb-2023-410098</meta:user-defined>
    <meta:user-defined meta:name="OVERHEIDop.versieInformatie"/>
  </office:meta>
</office:document-meta>
</file>