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verkoop van Falafel, friet, vegetarisch eten en Midden-Oosterse tapas -22 september 2023 t/m 22 september 2035 - Hatertseweg 82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9-2023</text:p>
            <text:p text:style-name="common-al">
            <text:span text:style-name="nadrukvet">Omschrijving: </text:span>Standplaatsvergunning op gemeentegrond (Winkelcentrum Hatert 1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27706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12-09-2023</text:p>
            <text:p text:style-name="common-al">
            <text:span text:style-name="nadrukvet">Definitieve beschikking verzonden: </text:span>21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september 2023 tot en met 02 nov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009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9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9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verkoop van Falafel, friet, vegetarisch eten en Midden-Oosterse tapas -22 september 2023 t/m 22 september 2035 - Hatertseweg 827 te Nijmeg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10090</meta:user-defined>
    <meta:user-defined meta:name="OVERHEIDop.GmbID/DC.identifier">gmb-2023-410090</meta:user-defined>
    <meta:user-defined meta:name="OVERHEIDop.versieInformatie"/>
  </office:meta>
</office:document-meta>
</file>