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emigiusplein, Thijssenplein, Liemersplein en de verbindende stra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3 een besluit genomen op de aanvraag voor een evenementenvergunning voor Duuve te Gek op 24 september 2023 met zaaknummer 23SZ0504 op delocaties Remigiusplein, Thijssenplein, Liemersplein en de verbindende straten.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Duiven, team VTH, postbus 6,6920 AA te Duiven. De termijn voor het indienen van een bezwaar start op datum 22 september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1008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8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8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evenementenvergunning Remigiusplein, Thijssenplein, Liemersplein en de verbindende stra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Remigiusplein, Thijssenplein, Liemersplein en de verbindende straten.</meta:user-defined>
    <meta:user-defined meta:name="DCTERMS.W3CDTF/DCTERMS.available">2023-09-25</meta:user-defined>
    <meta:user-defined meta:name="DCTERMS.W3CDTF/OVERHEIDop.jaargang">2023</meta:user-defined>
    <meta:user-defined meta:name="OVERHEIDop.publicationIssue">410083</meta:user-defined>
    <meta:user-defined meta:name="OVERHEIDop.GmbID/DC.identifier">gmb-2023-410083</meta:user-defined>
    <meta:user-defined meta:name="OVERHEIDop.versieInformatie"/>
  </office:meta>
</office:document-meta>
</file>