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399, Zwembadweg 20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399 </text:p>
            <text:p text:style-name="common-al"> Omschrijving: aanleggen van een uitwe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wembadweg 20 5611KS Eindhoven</text:p>
              </text:list-item>
            </text:list>
            <text:p text:style-name="common-al"> Soort aanvraag: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08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8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8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399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Verlenging termijn omgevingsvergunning: EHV-ZP2023-003399, Zwembadweg 20 5611KS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80</meta:user-defined>
    <meta:user-defined meta:name="OVERHEIDop.GmbID/DC.identifier">gmb-2023-410080</meta:user-defined>
    <meta:user-defined meta:name="OVERHEIDop.versieInformatie"/>
  </office:meta>
</office:document-meta>
</file>