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mbouwen supermarkt naar AH-vestiging, Ardèchelaan 5 5627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668 </text:p>
            <text:p text:style-name="common-al"> Omschrijving: ombouwen supermarkt naar AH-vesti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5 5627E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07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68</meta:user-defined>
    <meta:user-defined meta:name="DCTERMS.abstract">ombouwen supermarkt naar AH-vestiging</meta:user-defined>
    <dc:language>nl</dc:language>
    <meta:user-defined meta:name="OVERHEIDop.locatietype/OVERHEIDop.gebiedsmarkering">Punt</meta:user-defined>
    <meta:user-defined meta:name="DC.title">Besluit op aanvraag omgevingsvergunning: ombouwen supermarkt naar AH-vestiging, Ardèchelaan 5 5627EM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78</meta:user-defined>
    <meta:user-defined meta:name="OVERHEIDop.GmbID/DC.identifier">gmb-2023-410078</meta:user-defined>
    <meta:user-defined meta:name="OVERHEIDop.versieInformatie"/>
  </office:meta>
</office:document-meta>
</file>