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Zaanenstraat t.p.v. kruising Spaarndamseweg Haarlem, 0392-2023-0092488, diverse werkzaamheden aan de weg, op 02-10-2023 t/m 03-10-2023, verzonden 3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07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7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7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2488</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Zaanenstraat t.p.v. kruising Spaarndamseweg Haarlem, 0392-2023-0092488, diverse werkzaamheden aan de weg, op 02-10-2023 t/m 03-10-2023, verzonden 30-08-2023</meta:user-defined>
    <meta:user-defined meta:name="DCTERMS.W3CDTF/DCTERMS.available">2023-09-25</meta:user-defined>
    <meta:user-defined meta:name="DCTERMS.W3CDTF/OVERHEIDop.jaargang">2023</meta:user-defined>
    <meta:user-defined meta:name="OVERHEIDop.publicationIssue">410074</meta:user-defined>
    <meta:user-defined meta:name="OVERHEIDop.GmbID/DC.identifier">gmb-2023-410074</meta:user-defined>
    <meta:user-defined meta:name="OVERHEIDop.versieInformatie"/>
  </office:meta>
</office:document-meta>
</file>