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egalisatie van een paardenbak aan Isendoornweg 6, 8171PW Vaassen is niet in behandeling genomen (901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8-09-2023</text:p>
            <text:p text:style-name="common-al">Zaaknummer: 901874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007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9177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de legalisatie van een paardenbak aan Isendoornweg 6, 8171PW Vaassen is niet in behandeling genomen (901874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72</meta:user-defined>
    <meta:user-defined meta:name="OVERHEIDop.GmbID/DC.identifier">gmb-2023-410072</meta:user-defined>
    <meta:user-defined meta:name="OVERHEIDop.versieInformatie"/>
  </office:meta>
</office:document-meta>
</file>