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Struisenburgdwarsstraat 171-173/Oostzeedijk 56B,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artikel 2.12, lid 1, sub a, onder 3 van de Wet algemene bepalingen omgevingsrecht (Wabo) een omgevingsvergunning hebben verleend ten behoeve van de realisatie van een woongebouw met 16 studentenkamers op de locatie Struisenburgdwarsstraat 171-173/Oostzeedijk 56B, 3063 BD te Rotterdam.</text:p>
            <text:p text:style-name="common-al">
            <text:span text:style-name="nadrukvet">Inzage</text:span>
          </text:p>
            <text:p text:style-name="common-al">De omgevingsvergunning en de bijbehorende stukken liggen met ingang van <text:span text:style-name="nadrukvet">maandag 25 september 2023</text:span><text:span text:style-name="nadrukvet"> tot en met maandag 6 november 2023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maandag 6 november 2023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1 september 2023</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07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7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7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Struisenburgdwarsstraat 171-173/Oostzeedijk 56B, Fase 2”</meta:user-defined>
    <meta:user-defined meta:name="OVERHEIDop.datumEindeReactietermijn">2023-11-06</meta:user-defined>
    <meta:user-defined meta:name="OVERHEIDop.TilID/OVERHEIDop.terinzageleggingOP">til-2023-15350</meta:user-defined>
    <meta:user-defined meta:name="DCTERMS.W3CDTF/DCTERMS.available">2023-09-25</meta:user-defined>
    <meta:user-defined meta:name="DCTERMS.W3CDTF/OVERHEIDop.jaargang">2023</meta:user-defined>
    <meta:user-defined meta:name="OVERHEIDop.publicationIssue">410071</meta:user-defined>
    <meta:user-defined meta:name="OVERHEIDop.GmbID/DC.identifier">gmb-2023-410071</meta:user-defined>
    <meta:user-defined meta:name="OVERHEIDop.versieInformatie"/>
  </office:meta>
</office:document-meta>
</file>