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an rechtswege verleende Omgevingsvergunning (regulier), Prinses Margrietlaan 30 Z in Egmond aan den Hoef, het  tijdelijk (voor vijf jaar)  bewonen van een recreatiewoning, verzenddatum 19 september 2023 (WABO18018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0063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06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06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an rechtswege verleende Omgevingsvergunning (regulier), Prinses Margrietlaan 30 Z in Egmond aan den Hoef, het  tijdelijk (voor vijf jaar)  bewonen van een recreatiewoning, verzenddatum 19 september 2023 (WABO1801886)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0063</meta:user-defined>
    <meta:user-defined meta:name="OVERHEIDop.GmbID/DC.identifier">gmb-2023-410063</meta:user-defined>
    <meta:user-defined meta:name="OVERHEIDop.versieInformatie"/>
  </office:meta>
</office:document-meta>
</file>