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Prins Hendrikstraat 11 Z in Egmond aan Zee, het bewonen van een recreatiewoningwoning, verzenddatum 18 september 2023 (WABO1801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06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Prins Hendrikstraat 11 Z in Egmond aan Zee, het bewonen van een recreatiewoningwoning, verzenddatum 18 september 2023 (WABO1801988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0061</meta:user-defined>
    <meta:user-defined meta:name="OVERHEIDop.GmbID/DC.identifier">gmb-2023-410061</meta:user-defined>
    <meta:user-defined meta:name="OVERHEIDop.versieInformatie"/>
  </office:meta>
</office:document-meta>
</file>