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bij Hoekse Aar 106 en 107 in Ter Aar - het saneren van asbesthouden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oekse Aar 106 en 107 in Ter Aar - zaaknummer Z2023-00002141 - sloopmelding voor het saneren van asbesthoudende beschoeiing- ingekomen 20 sept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005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41</meta:user-defined>
    <dc:language>nl</dc:language>
    <meta:user-defined meta:name="OVERHEIDop.locatietype/OVERHEIDop.gebiedsmarkering">Punt</meta:user-defined>
    <meta:user-defined meta:name="DC.title">Sloopmelding Nabij Hoekse Aar 106 en 107 in Ter Aar - het saneren van asbesthoudende beschoei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59</meta:user-defined>
    <meta:user-defined meta:name="OVERHEIDop.GmbID/DC.identifier">gmb-2023-410059</meta:user-defined>
    <meta:user-defined meta:name="OVERHEIDop.versieInformatie"/>
  </office:meta>
</office:document-meta>
</file>