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trand Bergen aan Zee 2 in Bergen aan Zee, het vergroten en verplaatsen van een bijgebouw, verzenddatum 18 september 2023 (Z23 1306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0058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05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05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Strand Bergen aan Zee 2 in Bergen aan Zee, het vergroten en verplaatsen van een bijgebouw, verzenddatum 18 september 2023 (Z23 130600)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0058</meta:user-defined>
    <meta:user-defined meta:name="OVERHEIDop.GmbID/DC.identifier">gmb-2023-410058</meta:user-defined>
    <meta:user-defined meta:name="OVERHEIDop.versieInformatie"/>
  </office:meta>
</office:document-meta>
</file>