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7 in Bergen (NH), het splitsen van een winkelruimte in een winkel- en kantoorruimte, verzenddatum 18 september 2023 (Z23 139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0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7 in Bergen (NH), het splitsen van een winkelruimte in een winkel- en kantoorruimte, verzenddatum 18 september 2023 (Z23 139994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056</meta:user-defined>
    <meta:user-defined meta:name="OVERHEIDop.GmbID/DC.identifier">gmb-2023-410056</meta:user-defined>
    <meta:user-defined meta:name="OVERHEIDop.versieInformatie"/>
  </office:meta>
</office:document-meta>
</file>