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ter hoogte van 67 (lichtmast B032) in Bergen (NH), het wijzigen van een lichtmastreclame, verzenddatum 19 september 2023 (Z23 132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0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ergerweg ter hoogte van 67 (lichtmast B032) in Bergen (NH), het wijzigen van een lichtmastreclame, verzenddatum 19 september 2023 (Z23 1328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054</meta:user-defined>
    <meta:user-defined meta:name="OVERHEIDop.GmbID/DC.identifier">gmb-2023-410054</meta:user-defined>
    <meta:user-defined meta:name="OVERHEIDop.versieInformatie"/>
  </office:meta>
</office:document-meta>
</file>