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tegenover Hargervaart 4 in Schoorl, het plaatsen van een nieuw toegangshek en het plaatsen van een sanitaire basisunit, datum ontvangst 14 september 2023  (Z23 14334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10044</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044</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044</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Gemeente Bergen, ontvangen aanvraag Omgevingsvergunning, tegenover Hargervaart 4 in Schoorl, het plaatsen van een nieuw toegangshek en het plaatsen van een sanitaire basisunit, datum ontvangst 14 september 2023  (Z23 143343)</meta:user-defined>
    <meta:user-defined meta:name="DCTERMS.W3CDTF/DCTERMS.available">2023-09-29</meta:user-defined>
    <meta:user-defined meta:name="DCTERMS.W3CDTF/OVERHEIDop.jaargang">2023</meta:user-defined>
    <meta:user-defined meta:name="OVERHEIDop.publicationIssue">410044</meta:user-defined>
    <meta:user-defined meta:name="OVERHEIDop.GmbID/DC.identifier">gmb-2023-410044</meta:user-defined>
    <meta:user-defined meta:name="OVERHEIDop.versieInformatie"/>
  </office:meta>
</office:document-meta>
</file>