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EK wielrennen voor vrouwen profs op 23-09-2023, start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EK wielrennen voor vrouwen profs op 23-09-2023 aan de start Groenmarkt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003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3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3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7752</meta:user-defined>
    <meta:user-defined meta:name="DCTERMS.abstract">EK wielrennen voor vrouwen profs op 23-09-2023</meta:user-defined>
    <dc:language>nl</dc:language>
    <meta:user-defined meta:name="OVERHEIDop.locatietype/OVERHEIDop.gebiedsmarkering">Punt</meta:user-defined>
    <meta:user-defined meta:name="DC.title">Verleende Evenementenvergunning, EK wielrennen voor vrouwen profs op 23-09-2023, start Groenmarkt te Meppe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37</meta:user-defined>
    <meta:user-defined meta:name="OVERHEIDop.GmbID/DC.identifier">gmb-2023-410037</meta:user-defined>
    <meta:user-defined meta:name="OVERHEIDop.versieInformatie"/>
  </office:meta>
</office:document-meta>
</file>