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9-2023 hebben wij een vergunning verleend voor het schenken van zwak alcoholhoudende dranken (Italiaanse avond op 13, 14, 20 en 21 oktober 2023) op het adres Oude Rijssenseweg 20 7475SN Markelo. Deze vergunning staat ingeschreven onder zaaknummer 0000590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003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90003</meta:user-defined>
    <meta:user-defined meta:name="DCTERMS.abstract">het schenken van zwak alcoholhoudende dranken (Italiaanse avond op 13, 14, 20 en 21 oktober 2023)</meta:user-defined>
    <dc:language>nl</dc:language>
    <meta:user-defined meta:name="OVERHEIDop.locatietype/OVERHEIDop.gebiedsmarkering">Punt</meta:user-defined>
    <meta:user-defined meta:name="DC.title">Op 21-09-2023 hebben wij een vergunning verleend voor het schenken van zwak alcoholhoudende dranken (Italiaanse avond op 13, 14, 20 en 21 oktober 2023) op het adres Oude Rijssenseweg 20 7475SN Markelo. Deze vergunning staat ingeschreven onder zaaknummer 0000590003.</meta:user-defined>
    <meta:user-defined meta:name="DCTERMS.W3CDTF/DCTERMS.available">2023-09-25</meta:user-defined>
    <meta:user-defined meta:name="DCTERMS.W3CDTF/OVERHEIDop.jaargang">2023</meta:user-defined>
    <meta:user-defined meta:name="OVERHEIDop.publicationIssue">410033</meta:user-defined>
    <meta:user-defined meta:name="OVERHEIDop.GmbID/DC.identifier">gmb-2023-410033</meta:user-defined>
    <meta:user-defined meta:name="OVERHEIDop.versieInformatie"/>
  </office:meta>
</office:document-meta>
</file>