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velderweg 5 in Egmond-Binnen, het wijzigen van bestemming van recreatie naar opvang asielzoekers, datum ontvangst 21 september 2023  (Z23 1440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oordvelderweg 5 in Egmond-Binnen, het wijzigen van bestemming van recreatie naar opvang asielzoekers, datum ontvangst 21 september 2023  (Z23 144060)</meta:user-defined>
    <meta:user-defined meta:name="DCTERMS.W3CDTF/DCTERMS.available">2023-09-29</meta:user-defined>
    <meta:user-defined meta:name="DCTERMS.W3CDTF/OVERHEIDop.jaargang">2023</meta:user-defined>
    <meta:user-defined meta:name="OVERHEIDop.publicationIssue">410028</meta:user-defined>
    <meta:user-defined meta:name="OVERHEIDop.GmbID/DC.identifier">gmb-2023-410028</meta:user-defined>
    <meta:user-defined meta:name="OVERHEIDop.versieInformatie"/>
  </office:meta>
</office:document-meta>
</file>