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legpatroon van zonnepanelen ivm verbeteren brandveiligheid, Bors van Waverenstraat, De Surmontstraat, Jan Benninghstraat, Wolfert van Borsselenweg, Charlotte van Montpensierlaan, Van der Ghiessen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passen van het legpatroon van zonnepanelen i.v.m. verbeteren brandveiligheid op locatie Bors van Waverenstraat, De Surmontstraat, Jan Benninghstraat, Wolfert van Borsselenweg, Charlotte van Montpensierlaan, Van der Ghiessenstraa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2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9</meta:user-defined>
    <meta:user-defined meta:name="DCTERMS.abstract">Betreft: aanvraag op locatie Bors van Waverenstraat, De Surmontstraat, Jan Benninghstraat, Wolfert van Borsselenweg, Charlotte van Montpensierlaan, Van der Ghiessenstraat, Amstelveen</meta:user-defined>
    <dc:language>nl</dc:language>
    <meta:user-defined meta:name="OVERHEIDop.locatietype/OVERHEIDop.gebiedsmarkering">Punt</meta:user-defined>
    <meta:user-defined meta:name="DC.title">Aanvraag omgevingsvergunning voor het aanpassen van het legpatroon van zonnepanelen ivm verbeteren brandveiligheid, Bors van Waverenstraat, De Surmontstraat, Jan Benninghstraat, Wolfert van Borsselenweg, Charlotte van Montpensierlaan, Van der Ghiessenstraat, Amstelveen</meta:user-defined>
    <meta:user-defined meta:name="DCTERMS.W3CDTF/DCTERMS.available">2023-09-25</meta:user-defined>
    <meta:user-defined meta:name="DCTERMS.W3CDTF/OVERHEIDop.jaargang">2023</meta:user-defined>
    <meta:user-defined meta:name="OVERHEIDop.publicationIssue">410026</meta:user-defined>
    <meta:user-defined meta:name="OVERHEIDop.GmbID/DC.identifier">gmb-2023-410026</meta:user-defined>
    <meta:user-defined meta:name="OVERHEIDop.versieInformatie"/>
  </office:meta>
</office:document-meta>
</file>