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tweede kamer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orsele maakt bekend dat het bij de aanstaande verkiezing van de leden van de Tweede Kamer der Staten-Generaal een kiezer toegestaan is bij volmacht te stemmen. Daarbij gelden de volgende bepalingen.</text:p>
            <text:p text:style-name="common-al">A. MACHTIGING OP SCHRIFTELIJKE AANVRAAG</text:p>
            <text:list text:style-name="id1-3-2-1-1-3">
              <text:list-item text:style-override="id1-3-2-1-1-3-1">
                <text:number>1.</text:number>
                <text:p text:style-name="al">Op het gemeentehuis van deze gemeente zijn kosteloos verkrijgbaar de formulieren voor de verzoekschriften om bij volmacht te mogen stemmen.</text:p>
              </text:list-item>
              <text:list-item text:style-override="id1-3-2-1-1-3-2">
                <text:number>2.</text:number>
                <text:p text:style-name="al">De gemeente waar de kiezer op de dag van de kandidaatstelling (9 oktober 2023) als kiezer is geregistreerd is moet het verzoekschrift uiterlijk op vrijdag <text:span text:style-name="nadrukvet">17 november 2023</text:span> om 17:00 uur hebben ontvangen.</text:p>
              </text:list-item>
              <text:list-item text:style-override="id1-3-2-1-1-3-3">
                <text:number>3.</text:number>
                <text:p text:style-name="al">Hij, die zich bereid heeft verklaard als gemachtigde op te treden, moet op de dag van de kandidaatstelling (9 oktober 2023) als kiezer zijn geregistreerd.</text:p>
              </text:list-item>
              <text:list-item text:style-override="id1-3-2-1-1-3-4">
                <text:number>4.</text:number>
                <text:p text:style-name="al">Bij inwilliging van het verzoek ontvangt de gemachtigde een volmachtbewijs. Hij dient de volmachtstem <text:span text:style-name="nadrukvet">tegelijk</text:span> met zijn eigen s m uit te brengen.</text:p>
              </text:list-item>
              <text:list-item text:style-override="id1-3-2-1-1-3-5">
                <text:number>5.</text:number>
                <text:p text:style-name="al">De volmachtgever is niet bevoegd de volmacht in te trekken of in persoon aan de stemming deel te nemen. </text:p>
              </text:list-item>
            </text:list>
            <text:p text:style-name="common-al">B. MACHTIGING DOOR OVERDRACHT VAN DE STEMPAS</text:p>
            <text:list text:style-name="id1-3-2-1-1-5">
              <text:list-item text:style-override="id1-3-2-1-1-5-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5-2">
                <text:number>2.</text:number>
                <text:p text:style-name="al">Een op deze wijze aangewezen gemachtigde moet op de dag van de kandidaatstelling (9 oktober 2023) in dezelfde gemeente staan ingeschreven als de kiezer die de volmacht geeft.</text:p>
              </text:list-item>
              <text:list-item text:style-override="id1-3-2-1-1-5-3">
                <text:number>3.</text:number>
                <text:p text:style-name="al">De aldus gemachtigde kan de volmachtstem uitsluitend <text:span text:style-name="nadrukvet">tegelijk</text:span> met zijn eigen stem, in de gemeente waar hij staat ingeschreven, uitbrengen.</text:p>
              </text:list-item>
              <text:list-item text:style-override="id1-3-2-1-1-5-4">
                <text:number>4.</text:number>
                <text:p text:style-name="al">Een volmacht die verleend is door overdracht van de stempas kan tot het uitbrengen van een stem door de gemachtigde door de volmachtgever worden ingetrokken.</text:p>
              </text:list-item>
            </text:list>
            <text:p text:style-name="last-al">Een kiezer mag niet meer dan twee aanwijzingen als gemachtigde aannemen. Nadere informatie wordt verstrekt door team Burgerzaken van de gemeente.</text:p>
            <text:p text:style-name="tekst_bottom"/>
          </text:section>
        </text:section>
        <text:section text:name="zakelijke-mededeling-sluiting_id1-3-2-2" text:style-name="zakelijke-mededeling-sluiting">
          <text:section text:name="ondertekening_id1-3-2-2-1">
            <text:p><text:span text:style-name="functie">Heinkenszand</text:span></text:p>
          </text:section>
          <text:section text:name="ondertekening_id1-3-2-2-2">
            <text:p><text:span text:style-name="functie"/></text:p>
            <text:p><text:span text:style-name="functie">18 september 2023 </text:span></text:p>
          </text:section>
          <text:section text:name="ondertekening_id1-3-2-2-3">
            <text:p><text:span text:style-name="functie"/></text:p>
            <text:p><text:span text:style-name="functie">De burgemeester voornoemd,</text:span></text:p>
          </text:section>
          <text:section text:name="ondertekening_id1-3-2-2-4">
            <text:p><text:span text:style-name="functie"/></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002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op.Rubriek/DC.type">verkiezingen</meta:user-defined>
    <meta:user-defined meta:name="OVERHEIDop.referentienummer">T5200-13 </meta:user-defined>
    <dc:language>nl</dc:language>
    <meta:user-defined meta:name="OVERHEIDop.locatietype/OVERHEIDop.gebiedsmarkering">Woonplaats</meta:user-defined>
    <meta:user-defined meta:name="DC.title">Verkiezingen tweede kamer stemmen bij volmacht</meta:user-defined>
    <meta:user-defined meta:name="DCTERMS.W3CDTF/DCTERMS.available">2023-09-25</meta:user-defined>
    <meta:user-defined meta:name="DCTERMS.W3CDTF/OVERHEIDop.jaargang">2023</meta:user-defined>
    <meta:user-defined meta:name="OVERHEIDop.publicationIssue">410022</meta:user-defined>
    <meta:user-defined meta:name="OVERHEIDop.GmbID/DC.identifier">gmb-2023-410022</meta:user-defined>
    <meta:user-defined meta:name="OVERHEIDop.versieInformatie"/>
  </office:meta>
</office:document-meta>
</file>