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meer 10 in Egmond aan den Hoef, het wijzigen van de gevels en het plaatsen van een dakraam, datum ontvangst 20 september 2023  (Z23 1440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gmondermeer 10 in Egmond aan den Hoef, het wijzigen van de gevels en het plaatsen van een dakraam, datum ontvangst 20 september 2023  (Z23 144044)</meta:user-defined>
    <meta:user-defined meta:name="DCTERMS.W3CDTF/DCTERMS.available">2023-09-29</meta:user-defined>
    <meta:user-defined meta:name="DCTERMS.W3CDTF/OVERHEIDop.jaargang">2023</meta:user-defined>
    <meta:user-defined meta:name="OVERHEIDop.publicationIssue">410018</meta:user-defined>
    <meta:user-defined meta:name="OVERHEIDop.GmbID/DC.identifier">gmb-2023-410018</meta:user-defined>
    <meta:user-defined meta:name="OVERHEIDop.versieInformatie"/>
  </office:meta>
</office:document-meta>
</file>