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reelaan 22 in Bergen (NH), het tijdelijk (5 jaar) permanent wonen in recreatiewoning (hotel), datum ontvangst 18 september 2023  (Z23 14365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10011</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011</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011</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Breelaan 22 in Bergen (NH), het tijdelijk (5 jaar) permanent wonen in recreatiewoning (hotel), datum ontvangst 18 september 2023  (Z23 143657)</meta:user-defined>
    <meta:user-defined meta:name="DCTERMS.W3CDTF/DCTERMS.available">2023-09-29</meta:user-defined>
    <meta:user-defined meta:name="DCTERMS.W3CDTF/OVERHEIDop.jaargang">2023</meta:user-defined>
    <meta:user-defined meta:name="OVERHEIDop.publicationIssue">410011</meta:user-defined>
    <meta:user-defined meta:name="OVERHEIDop.GmbID/DC.identifier">gmb-2023-410011</meta:user-defined>
    <meta:user-defined meta:name="OVERHEIDop.versieInformatie"/>
  </office:meta>
</office:document-meta>
</file>