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fietsenoverkapping in het openbaar gebied nabij Nico de Regtplein 5, 3218 XW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fietsenoverkapping in het openbaar gebie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abij Nico de Regtplein 5  (openbaar gebied)</text:p>
            <text:p text:style-name="common-al">3218 XW Heen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82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08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1-09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000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0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0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27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fietsenoverkapping in het openbaar gebied nabij Nico de Regtplein 5, 3218 XW Heenvlie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007</meta:user-defined>
    <meta:user-defined meta:name="OVERHEIDop.GmbID/DC.identifier">gmb-2023-410007</meta:user-defined>
    <meta:user-defined meta:name="OVERHEIDop.versieInformatie"/>
  </office:meta>
</office:document-meta>
</file>