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lub Rouge, Stratumseind 75A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13</text:p>
            <text:p text:style-name="common-al">Omschrijving: horecabedrijf Club Roug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5A 5611ER Eindhoven</text:p>
              </text:list-item>
            </text:list>
            <text:p text:style-name="common-al">Soort aanvraag: Wet op de kansspelen</text:p>
            <text:p text:style-name="common-al">Besluit: Ingetrokken vergunning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991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91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13</meta:user-defined>
    <meta:user-defined meta:name="DCTERMS.abstract">horecabedrijf Club Rouge</meta:user-defined>
    <dc:language>nl</dc:language>
    <meta:user-defined meta:name="OVERHEIDop.locatietype/OVERHEIDop.gebiedsmarkering">Punt</meta:user-defined>
    <meta:user-defined meta:name="DC.title">Besluit: horecabedrijf Club Rouge, Stratumseind 75A 5611ER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91</meta:user-defined>
    <meta:user-defined meta:name="OVERHEIDop.GmbID/DC.identifier">gmb-2023-409991</meta:user-defined>
    <meta:user-defined meta:name="OVERHEIDop.versieInformatie"/>
  </office:meta>
</office:document-meta>
</file>