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locatie Rijksstraatweg 5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3</text:p>
            <text:p text:style-name="common-al">Kenmerk: SXO-2022-07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januar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zonnepanelen op de locatie Rijksstraatweg 57 in Wilp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99</meta:user-defined>
    <meta:user-defined meta:name="OVERHEIDop.GmbID/DC.identifier">gmb-2023-40999</meta:user-defined>
    <meta:user-defined meta:name="OVERHEIDop.versieInformatie"/>
  </office:meta>
</office:document-meta>
</file>