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en rond de binnenstad Goes - Besluit op aanvraag evenementenvergunning voor Een evenementenvergunning voor de HH1816 Nighttrai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1september 2023 een evenementenvergunning heeft verleend voor Een evenementenvergunning voor de HH1816 Nighttrail op de locatie In en rond de binnenstad Goes. Het besluit is geregistreerd onder nummer EVG-2023-483 / Z23.155904.</text:p>
            <text:p text:style-name="common-al">
            <text:span text:style-name="nadrukvet">Procedure</text:span>
          </text:p>
            <text:p text:style-name="last-al">Tegen een verleende vergunning kunnen belanghebbenden met ingang van 22 septem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98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8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8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In en rond de binnenstad Goes - Besluit op aanvraag evenementenvergunning voor Een evenementenvergunning voor de HH1816 Nighttrail</meta:user-defined>
    <dc:language>nl</dc:language>
    <meta:user-defined meta:name="OVERHEIDop.locatietype/OVERHEIDop.gebiedsmarkering">Punt</meta:user-defined>
    <meta:user-defined meta:name="DC.title">In en rond de binnenstad Goes - Besluit op aanvraag evenementenvergunning voor Een evenementenvergunning voor de HH1816 Nighttrail</meta:user-defined>
    <meta:user-defined meta:name="DCTERMS.W3CDTF/DCTERMS.available">2023-09-25</meta:user-defined>
    <meta:user-defined meta:name="DCTERMS.W3CDTF/OVERHEIDop.jaargang">2023</meta:user-defined>
    <meta:user-defined meta:name="OVERHEIDop.publicationIssue">409985</meta:user-defined>
    <meta:user-defined meta:name="OVERHEIDop.GmbID/DC.identifier">gmb-2023-409985</meta:user-defined>
    <meta:user-defined meta:name="OVERHEIDop.versieInformatie"/>
  </office:meta>
</office:document-meta>
</file>