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w 1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3 een besluit genomen op de aanvraag omgevingsvergunning voor het aanleggen van een natuurvriendelijke oever aan de Kaweische loop op de locatie Schouw 13 te Deurne. De zaak is geregistreerd onder nummer HZ-2023-0672. De vergunning is toegekend. Het besluit gaat over de activiteit:</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sept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998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8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8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ouw 13 te Deurne</meta:user-defined>
    <meta:user-defined meta:name="DCTERMS.W3CDTF/DCTERMS.available">2023-09-25</meta:user-defined>
    <meta:user-defined meta:name="DCTERMS.W3CDTF/OVERHEIDop.jaargang">2023</meta:user-defined>
    <meta:user-defined meta:name="OVERHEIDop.externeBijlage">Bovenaanzicht_situatie_schouw_13_pdf(publiceerb...|exb-2023-45115</meta:user-defined>
    <meta:user-defined meta:name="OVERHEIDop.externeBijlage">7909251_1688325031526_publiceerbareaanvraag(pub...|exb-2023-45116</meta:user-defined>
    <meta:user-defined meta:name="OVERHEIDop.externeBijlage">scan omgevingsvergunning HZ-2023-0672 (publicee...|exb-2023-45117</meta:user-defined>
    <meta:user-defined meta:name="OVERHEIDop.publicationIssue">409980</meta:user-defined>
    <meta:user-defined meta:name="OVERHEIDop.GmbID/DC.identifier">gmb-2023-409980</meta:user-defined>
    <meta:user-defined meta:name="OVERHEIDop.versieInformatie"/>
  </office:meta>
</office:document-meta>
</file>