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Dwarsdrift 12, 7981 A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20 zonnepanelen in veldopstelling achter nieuw te bouwen woning, verlenging beslistermijn, verzenddatum 19-09-2023, zaaknummer 2023-01461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997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7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7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Dwarsdrift 12, 7981 AP,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76</meta:user-defined>
    <meta:user-defined meta:name="OVERHEIDop.GmbID/DC.identifier">gmb-2023-409976</meta:user-defined>
    <meta:user-defined meta:name="OVERHEIDop.versieInformatie"/>
  </office:meta>
</office:document-meta>
</file>