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Volleybal toernooi 2023, Ezingerweg 58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Volleybal toernooi 2023 aan de Ezingerweg 58, 7943 AZ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97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92044</meta:user-defined>
    <meta:user-defined meta:name="DCTERMS.abstract">het verstrekken van zwakalcoholhoudende drank tijdens Volleybal toernooi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Volleybal toernooi 2023, Ezingerweg 58, 7943 AZ Mepp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70</meta:user-defined>
    <meta:user-defined meta:name="OVERHEIDop.GmbID/DC.identifier">gmb-2023-409970</meta:user-defined>
    <meta:user-defined meta:name="OVERHEIDop.versieInformatie"/>
  </office:meta>
</office:document-meta>
</file>