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ingetrokken - verleend (Pastoor Jacobspeel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Jacobspeel 2 te Ysselsteyn</text:span> - het gedeeltelijk intrekken van de omgevingsvergunning milieu (HZ-INT-2022-0013)</text:p>
            <text:p text:style-name="common-al">De intrekkin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U kunt de desbetreffende stukken <text:span text:style-name="nadrukvet">inzien </text:span>gedurende een periode van zes weken met ingang van 3 februari 2023.</text:p>
            <text:p text:style-name="common-al">
            <text:span text:style-name="nadrukvet">Beroep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950, 6040AZ Roermond.</text:p>
            <text:p text:style-name="common-al">U heeft zes weken om het beroepschrift in te dienen. Deze termijn start de dag na de datum van bekendmaking (dat is de datum van publicatie)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99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- ingetrokken - verleend (Pastoor Jacobspeel 2 te Ysselsteyn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0997</meta:user-defined>
    <meta:user-defined meta:name="OVERHEIDop.GmbID/DC.identifier">gmb-2023-40997</meta:user-defined>
    <meta:user-defined meta:name="OVERHEIDop.versieInformatie"/>
  </office:meta>
</office:document-meta>
</file>