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rkoopdag 2023 Gereformeerde Gemeente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Actiecommissie Zuiderhavenkerk voor het organiseren van het evenement Verkoopdag 2023 Gereformeerde Gemeente Barendrecht op zaterdag 7 oktober 2023 van 10:00 tot 14:30 uur op het adres Spoorlaan 7, 2991LM te Barendrecht, referentienummer 2023-018547 verzonden aan aanvrager op 21 sept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996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8547</meta:user-defined>
    <dc:language>nl</dc:language>
    <meta:user-defined meta:name="OVERHEIDop.locatietype/OVERHEIDop.gebiedsmarkering">Adres</meta:user-defined>
    <meta:user-defined meta:name="DC.title">Verleende evenementenvergunning, “Verkoopdag 2023 Gereformeerde Gemeente Barendrecht”, gemeente Barendre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69</meta:user-defined>
    <meta:user-defined meta:name="OVERHEIDop.GmbID/DC.identifier">gmb-2023-409969</meta:user-defined>
    <meta:user-defined meta:name="OVERHEIDop.versieInformatie"/>
  </office:meta>
</office:document-meta>
</file>