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mevrouw V. van Wieren-Kraayvanger als eerste plaatsvervangend raadsgriffier van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 </text:p>
            <text:p text:style-name="al">gezien het voorstel van de werkgeverscommissie, </text:p>
            <text:p text:style-name="al">gezien het advies van het presidium van 1 december 2022, </text:p>
            <text:p text:style-name="al">besluit: </text:p>
            <text:list text:style-name="id1-3-2-1-1-5">
              <text:list-item text:style-override="id1-3-2-1-1-5-1">
                <text:number>•</text:number>
                <text:p text:style-name="al">Mevrouw V. van Wieren-Kraayvanger per 1 januari 2023 aan te wijzen als eerste plaatsvervangend raadsgriffier van Bergeijk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Zoals besloten in de openbare vergadering van de gemeenteraad van Bergeijk van 22 december 2022.</text:p>
          </text:section>
          <text:section text:name="ondertekening_id1-3-2-3-2">
            <text:p><text:span text:style-name="deze">De gemeenteraad,</text:span></text:p>
            <text:p><text:span text:style-name="ondertekening_naam">
            <text:span text:style-name="voornaam">Y.</text:span>
            <text:span text:style-name="achternaam">van Bakel</text:span>
          </text:span></text:p>
            <text:p><text:span text:style-name="functie">Raadsgriffier</text:span></text:p>
            <text:p><text:span text:style-name="ondertekening_naam">
            <text:span text:style-name="voornaam"> A.</text:span>
            <text:span text:style-name="achternaam">Callewaert-de Groot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996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6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6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107d van de Gemeentewet]|[1.0:c:BWBR0005416&amp;artikel=107d&amp;g=2023-04-01</meta:user-defined>
    <meta:user-defined meta:name="DCTERMS.alternative">Gemeente Bergeijk - Aanwijzingsbesluit mevrouw V. van Wieren-Kraayvanger als eerste plaatsvervangend raadsgriffier van Bergeijk</meta:user-defined>
    <dc:language>nl</dc:language>
    <meta:user-defined meta:name="OVERHEIDop.locatietype/OVERHEIDop.gebiedsmarkering">Gemeente</meta:user-defined>
    <meta:user-defined meta:name="DC.title">Aanwijzingsbesluit mevrouw V. van Wieren-Kraayvanger als eerste plaatsvervangend raadsgriffier van Bergeijk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968</meta:user-defined>
    <meta:user-defined meta:name="OVERHEIDop.betreftRegeling">CVDR701064_1</meta:user-defined>
    <meta:user-defined meta:name="OVERHEIDop.GmbID/DC.identifier">gmb-2023-409968</meta:user-defined>
    <meta:user-defined meta:name="xs:date/OVERHEIDop.startdatum">2023-09-26</meta:user-defined>
    <meta:user-defined meta:name="OVERHEIDop.versieInformatie"/>
  </office:meta>
</office:document-meta>
</file>