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ort Ambachtlaan en de Hyacinth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79031</text:p>
            <text:p text:style-name="common-al">Voor de activiteit: het inrichten van een bouwplaats aan de Kort Ambachtlaan te Zwijndrecht en het plaatsen van vier opslagcontainers aan de Hyacinthstraat te Zwijndrecht.  </text:p>
            <text:p text:style-name="common-al">Voor de periode van: 2 februari 2023 tot en met 17 februari 2023</text:p>
            <text:p text:style-name="common-al">Locatie: Kort Ambachtlaan te Zwijndrecht en de Hyacinthstraat te Zwijndrecht.  </text:p>
            <text:p text:style-name="common-al">Datum besluit: 26 jan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99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79031</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Kort Ambachtlaan en de Hyacinthstraat Zwijndrecht</meta:user-defined>
    <meta:user-defined meta:name="DCTERMS.W3CDTF/DCTERMS.available">2023-02-01</meta:user-defined>
    <meta:user-defined meta:name="DCTERMS.W3CDTF/OVERHEIDop.jaargang">2023</meta:user-defined>
    <meta:user-defined meta:name="OVERHEIDop.publicationIssue">40996</meta:user-defined>
    <meta:user-defined meta:name="OVERHEIDop.GmbID/DC.identifier">gmb-2023-40996</meta:user-defined>
    <meta:user-defined meta:name="OVERHEIDop.versieInformatie"/>
  </office:meta>
</office:document-meta>
</file>