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RGMB VOF / De Eetclub Eindhoven en Sportbar Eindhoven, Antoon Coolenlaan 1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4121</text:p>
            <text:p text:style-name="common-al">Omschrijving: horecabedrijf RGMB VOF / De Eetclub Eindhoven en Sportbar Eindho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1 5644RX Eindhoven</text:p>
              </text:list-item>
            </text:list>
            <text:p text:style-name="common-al">Soort aanvraag: Alcoholwet</text:p>
            <text:p text:style-name="common-al">Besluit: Ingetrokken vergunning</text:p>
            <text:p text:style-name="common-al">Besluitdatum: 21-09-2023</text:p>
            <text:p text:style-name="common-al">Heeft u direct belang bij deze beslissing? Dan kunt u binnen zes weken, na 21-09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95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5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5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121</meta:user-defined>
    <meta:user-defined meta:name="DCTERMS.abstract">horecabedrijf RGMB VOF / De Eetclub Eindhoven en Sportbar Eindhoven</meta:user-defined>
    <dc:language>nl</dc:language>
    <meta:user-defined meta:name="OVERHEIDop.locatietype/OVERHEIDop.gebiedsmarkering">Punt</meta:user-defined>
    <meta:user-defined meta:name="DC.title">Besluit: horecabedrijf RGMB VOF / De Eetclub Eindhoven en Sportbar Eindhoven, Antoon Coolenlaan 1 5644RX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953</meta:user-defined>
    <meta:user-defined meta:name="OVERHEIDop.GmbID/DC.identifier">gmb-2023-409953</meta:user-defined>
    <meta:user-defined meta:name="OVERHEIDop.versieInformatie"/>
  </office:meta>
</office:document-meta>
</file>