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locatie nabij De Olmen 5, 6903BL Zevenaar het aanbrengen van een ander onderbord met kenteken VR-776-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3 een besluit genomen op de aanvraag met zaaknummer Z2023-00001334 voor het aanbrengen van een ander onderbord met kenteken VR-776-F nabij locatie De Olmen 5, 6903BL Zevenaar. De aanvraag is vergu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6 nov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09951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5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5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334</meta:user-defined>
    <dc:language>nl</dc:language>
    <meta:user-defined meta:name="OVERHEIDop.locatietype/OVERHEIDop.gebiedsmarkering">Punt</meta:user-defined>
    <meta:user-defined meta:name="DC.title">Kennisgeving besluit op aanvraag locatie nabij De Olmen 5, 6903BL Zevenaar het aanbrengen van een ander onderbord met kenteken VR-776-F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951</meta:user-defined>
    <meta:user-defined meta:name="OVERHEIDop.GmbID/DC.identifier">gmb-2023-409951</meta:user-defined>
    <meta:user-defined meta:name="OVERHEIDop.versieInformatie"/>
  </office:meta>
</office:document-meta>
</file>