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Majoor van Swietenlaan 8, 8382 C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4 naaldbomen, ontvangstdatum 10-09-2023, zaaknummer 2023-01839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994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4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4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Frederiksoord, Majoor van Swietenlaan 8, 8382 CG,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946</meta:user-defined>
    <meta:user-defined meta:name="OVERHEIDop.GmbID/DC.identifier">gmb-2023-409946</meta:user-defined>
    <meta:user-defined meta:name="OVERHEIDop.versieInformatie"/>
  </office:meta>
</office:document-meta>
</file>