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ntingheweg 1a, 7991 C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overkapping in de tuin, ontvangstdatum 11-09-2023, zaaknummer 2023-0184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993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wingeloo, Entingheweg 1a, 7991 CB,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33</meta:user-defined>
    <meta:user-defined meta:name="OVERHEIDop.GmbID/DC.identifier">gmb-2023-409933</meta:user-defined>
    <meta:user-defined meta:name="OVERHEIDop.versieInformatie"/>
  </office:meta>
</office:document-meta>
</file>