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in de hoek van de Spoorstede met de Schouwstede tussen de trambaan en de Spoorstede(Jutphaas C 366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tijdelijk plaatsen van een infocentrum in City-West met hekwerk, in de hoek van de Spoorstede met de Schouwstede tussen de trambaan en de Spoorstede(Jutphaas C 3663) te Nieuwegein </text:p>
            <text:p text:style-name="common-al"/>
            <text:p text:style-name="common-al">
            <text:span text:style-name="nadrukcur">Ontvangen op: </text:span>20 september 2023</text:p>
            <text:p text:style-name="common-al">
            <text:span text:style-name="nadrukcur">Omschrijving: </text:span>het tijdelijk plaatsen van een infocentrum in City-West met hekwerk</text:p>
            <text:p text:style-name="common-al">
            <text:span text:style-name="nadrukcur">Kenmerk:</text:span> Z2023-000014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993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3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77</meta:user-defined>
    <meta:user-defined meta:name="DCTERMS.abstract">Betreft: Aanvraag op locatie in de hoek van de Spoorstede met de Schouwstede tussen de trambaan en de Spoorstede(Jutphaas C 3663) te Nieuwegein </meta:user-defined>
    <dc:language>nl</dc:language>
    <meta:user-defined meta:name="OVERHEIDop.locatietype/OVERHEIDop.gebiedsmarkering">Punt</meta:user-defined>
    <meta:user-defined meta:name="DC.title">Kennisgeving ontvangst Aanvraag beschikking behandelen WABO, in de hoek van de Spoorstede met de Schouwstede tussen de trambaan en de Spoorstede(Jutphaas C 3663) te Nieuwegei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32</meta:user-defined>
    <meta:user-defined meta:name="OVERHEIDop.GmbID/DC.identifier">gmb-2023-409932</meta:user-defined>
    <meta:user-defined meta:name="OVERHEIDop.versieInformatie"/>
  </office:meta>
</office:document-meta>
</file>