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heimer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anuari 2023 een besluit genomen op de aanvraag met zaaknummer HZ_WABO-22-1865 voor het vergroten van de woning aan de achtergevel en het plaatsen van twee dakkapellen in het voordakvlak van de woning alsmede het wijzigen van de voorgevel en het intern constructief wijzigen van de woning op locatie Veldheimerlaan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9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eldheimerlaan 35 te Bussum</meta:user-defined>
    <meta:user-defined meta:name="DCTERMS.W3CDTF/DCTERMS.available">2023-01-31</meta:user-defined>
    <meta:user-defined meta:name="DCTERMS.W3CDTF/OVERHEIDop.jaargang">2023</meta:user-defined>
    <meta:user-defined meta:name="OVERHEIDop.publicationIssue">40993</meta:user-defined>
    <meta:user-defined meta:name="OVERHEIDop.GmbID/DC.identifier">gmb-2023-40993</meta:user-defined>
    <meta:user-defined meta:name="OVERHEIDop.versieInformatie"/>
  </office:meta>
</office:document-meta>
</file>