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Benefietconcert tribute tot the Beatles”, gemeente Albran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Albrandswaard maakt bekend dat een vergunning op grond van de Algemene Plaatselijke Verordening is verleend aan: Lions Rhoon Oude Maas voor het organiseren van het evenement Benefietconcert tribute tot the Beatlesop 20:00 tot 22:30 uur in de Hervormde Kerk aan de Dorpsdijk 65, 3161 KD te Rhoon, referentienummer 2023-000863 verzonden aan aanvrager op 21 september 2023.</text:p>
            <text:p text:style-name="common-al">Hiervoor kunt u telefonisch contact opnemen met de afdeling APV van Gemeente Albrandswaard of e-mail naar APV@albrandswaard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09923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2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2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00863</meta:user-defined>
    <dc:language>nl</dc:language>
    <meta:user-defined meta:name="OVERHEIDop.locatietype/OVERHEIDop.gebiedsmarkering">Adres</meta:user-defined>
    <meta:user-defined meta:name="DC.title">Verleende evenementenvergunning, “Benefietconcert tribute tot the Beatles”, gemeente Albrandswaard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923</meta:user-defined>
    <meta:user-defined meta:name="OVERHEIDop.GmbID/DC.identifier">gmb-2023-409923</meta:user-defined>
    <meta:user-defined meta:name="OVERHEIDop.versieInformatie"/>
  </office:meta>
</office:document-meta>
</file>