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25 in Egmond aan den Hoef, het legaliseren van het splitsen van de woning, datum ontvangst 23 januari 2023  (Z23 1096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9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oeverweg 25 in Egmond aan den Hoef, het legaliseren van het splitsen van de woning, datum ontvangst 23 januari 2023  (Z23 109699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0992</meta:user-defined>
    <meta:user-defined meta:name="OVERHEIDop.GmbID/DC.identifier">gmb-2023-40992</meta:user-defined>
    <meta:user-defined meta:name="OVERHEIDop.versieInformatie"/>
  </office:meta>
</office:document-meta>
</file>