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Hoogkarspel 18 november 2023</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r een vergunning verleend voor de Sinterklaasintocht in Hoogkarspel op 18 november 2023. De aankomstplaats is de aanlegsteiger: Blauwe Reiger in Hoogkarspel. Vanaf hier een wandelroute: Binckhorst- Bernhardstraat-Wilhelminalaan- Keesmanlaan- Julianastraat-Dahliastraat- Streekweg- Bovenakker- Noordervoert- Om de Noord- tot slot: Raadhuisplein. Het evenement vindt plaats van 13:00 uur tot 15: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1 sept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991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1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1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720</meta:user-defined>
    <dc:language>nl</dc:language>
    <meta:user-defined meta:name="OVERHEIDop.locatietype/OVERHEIDop.gebiedsmarkering">Weg</meta:user-defined>
    <meta:user-defined meta:name="DC.title">Verleende evenementenvergunning Sinterklaasintocht Hoogkarspel 18 november 2023</meta:user-defined>
    <meta:user-defined meta:name="DCTERMS.W3CDTF/DCTERMS.available">2023-09-25</meta:user-defined>
    <meta:user-defined meta:name="DCTERMS.W3CDTF/OVERHEIDop.jaargang">2023</meta:user-defined>
    <meta:user-defined meta:name="OVERHEIDop.publicationIssue">409919</meta:user-defined>
    <meta:user-defined meta:name="OVERHEIDop.GmbID/DC.identifier">gmb-2023-409919</meta:user-defined>
    <meta:user-defined meta:name="OVERHEIDop.versieInformatie"/>
  </office:meta>
</office:document-meta>
</file>