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Tweede kamer inlichtingen betreffende de registratie als kiez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een ieder bij burgemeester en wethouders de inlichting kan verkrijgen of hij als kiezer is geregistreerd.</text:p>
            <text:p text:style-name="common-al">Op de grond dat hij niet of niet behoorlijk als kiezer is geregistreerd kan hij schriftelijk om herziening van de registratie verzoeken.</text:p>
            <text:p text:style-name="last-al">Nadere inlichtingen omtrent de wettelijke voorschriften betreffende de registratie als kiezer worden op het gemeentehuis verstre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inkenszand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18 september 2023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De burgemeester voornoemd,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G.M. Dijkster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991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1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1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T5200-1</meta:user-defined>
    <dc:language>nl</dc:language>
    <meta:user-defined meta:name="OVERHEIDop.locatietype/OVERHEIDop.gebiedsmarkering">Woonplaats</meta:user-defined>
    <meta:user-defined meta:name="DC.title">Verkiezingen Tweede kamer inlichtingen betreffende de registratie als kiezer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918</meta:user-defined>
    <meta:user-defined meta:name="OVERHEIDop.GmbID/DC.identifier">gmb-2023-409918</meta:user-defined>
    <meta:user-defined meta:name="OVERHEIDop.versieInformatie"/>
  </office:meta>
</office:document-meta>
</file>