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
      <text:list-level-style-bullet style:num-suffix=""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
      <text:list-level-style-bullet style:num-suffix="" text:bullet-char="​" text:level="1">
        <style:list-level-properties text:min-label-width="10mm"/>
      </text:list-level-style-bullet>
    </text:list-style>
    <text:list-style style:name="id1-3-2-2-5-3-10">
      <text:list-level-style-bullet style:num-suffix=""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3-1">
      <text:list-level-style-bullet text:bullet-char="•" text:level="1">
        <style:list-level-properties text:min-label-width="10mm"/>
      </text:list-level-style-bullet>
    </text:list-style>
    <text:list-style style:name="id1-3-2-2-5-3-10-3-2">
      <text:list-level-style-bullet text:bullet-char="•" text:level="1">
        <style:list-level-properties text:min-label-width="10mm"/>
      </text:list-level-style-bullet>
    </text:list-style>
    <text:list-style style:name="id1-3-2-2-5-3-10-3-3">
      <text:list-level-style-bullet text:bullet-char="•" text:level="1">
        <style:list-level-properties text:min-label-width="10mm"/>
      </text:list-level-style-bullet>
    </text:list-style>
    <text:list-style style:name="id1-3-2-2-5-3-10-3-4">
      <text:list-level-style-bullet text:bullet-char="•" text:level="1">
        <style:list-level-properties text:min-label-width="10mm"/>
      </text:list-level-style-bullet>
    </text:list-style>
    <text:list-style style:name="id1-3-2-2-5-3-10-3-5">
      <text:list-level-style-bullet text:bullet-char="•" text:level="1">
        <style:list-level-properties text:min-label-width="10mm"/>
      </text:list-level-style-bullet>
    </text:list-style>
    <text:list-style style:name="id1-3-2-2-5-3-11">
      <text:list-level-style-bullet style:num-suffix=""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3-1">
      <text:list-level-style-bullet text:bullet-char="•" text:level="1">
        <style:list-level-properties text:min-label-width="10mm"/>
      </text:list-level-style-bullet>
    </text:list-style>
    <text:list-style style:name="id1-3-2-2-5-3-11-3-2">
      <text:list-level-style-bullet text:bullet-char="•" text:level="1">
        <style:list-level-properties text:min-label-width="10mm"/>
      </text:list-level-style-bullet>
    </text:list-style>
    <text:list-style style:name="id1-3-2-2-5-3-11-3-3">
      <text:list-level-style-bullet text:bullet-char="•" text:level="1">
        <style:list-level-properties text:min-label-width="10mm"/>
      </text:list-level-style-bullet>
    </text:list-style>
    <text:list-style style:name="id1-3-2-2-5-3-12">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8-1">
      <text:list-level-style-bullet style:num-suffix="" text:bullet-char="​" text:level="1">
        <style:list-level-properties text:min-label-width="10mm"/>
      </text:list-level-style-bullet>
    </text:list-style>
    <text:list-style style:name="id1-3-2-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0-1">
      <text:list-level-style-bullet style:num-suffix="" text:bullet-char="​" text:level="1">
        <style:list-level-properties text:min-label-width="10mm"/>
      </text:list-level-style-bullet>
    </text:list-style>
    <text:list-style style:name="id1-3-2-2-6-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0-6">
      <text:list-level-style-bullet text:bullet-char="•" text:level="1">
        <style:list-level-properties text:min-label-width="10mm"/>
      </text:list-level-style-bullet>
    </text:list-style>
    <text:list-style style:name="id1-3-2-2-6-10-7">
      <text:list-level-style-bullet text:bullet-char="•" text:level="1">
        <style:list-level-properties text:min-label-width="10mm"/>
      </text:list-level-style-bullet>
    </text:list-style>
    <text:list-style style:name="id1-3-2-2-6-10-8">
      <text:list-level-style-bullet text:bullet-char="•" text:level="1">
        <style:list-level-properties text:min-label-width="10mm"/>
      </text:list-level-style-bullet>
    </text:list-style>
    <text:list-style style:name="id1-3-2-2-6-10-9">
      <text:list-level-style-bullet text:bullet-char="•" text:level="1">
        <style:list-level-properties text:min-label-width="10mm"/>
      </text:list-level-style-bullet>
    </text:list-style>
    <text:list-style style:name="id1-3-2-2-6-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bullet style:num-suffix="" text:bullet-char="​" text:level="1">
        <style:list-level-properties text:min-label-width="10mm"/>
      </text:list-level-style-bullet>
    </text:list-style>
    <text:list-style style:name="id1-3-2-2-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
      <text:list-level-style-bullet style:num-suffix="" text:bullet-char="​" text:level="1">
        <style:list-level-properties text:min-label-width="10mm"/>
      </text:list-level-style-bullet>
    </text:list-style>
    <text:list-style style:name="id1-3-2-2-8-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9">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3">
      <text:list-level-style-bullet style:num-suffix="" text:bullet-char="​" text:level="1">
        <style:list-level-properties text:min-label-width="10mm"/>
      </text:list-level-style-bullet>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bullet style:num-suffix=""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3-1">
      <text:list-level-style-bullet text:bullet-char="•" text:level="1">
        <style:list-level-properties text:min-label-width="10mm"/>
      </text:list-level-style-bullet>
    </text:list-style>
    <text:list-style style:name="id1-3-2-2-9-3-5-3-2">
      <text:list-level-style-bullet text:bullet-char="•" text:level="1">
        <style:list-level-properties text:min-label-width="10mm"/>
      </text:list-level-style-bullet>
    </text:list-style>
    <text:list-style style:name="id1-3-2-2-9-3-5-3-3">
      <text:list-level-style-bullet text:bullet-char="•" text:level="1">
        <style:list-level-properties text:min-label-width="10mm"/>
      </text:list-level-style-bullet>
    </text:list-style>
    <text:list-style style:name="id1-3-2-2-9-3-5-3-4">
      <text:list-level-style-bullet text:bullet-char="•" text:level="1">
        <style:list-level-properties text:min-label-width="10mm"/>
      </text:list-level-style-bullet>
    </text:list-style>
    <text:list-style style:name="id1-3-2-2-9-3-6">
      <text:list-level-style-bullet style:num-suffix="" text:bullet-char="​" text:level="1">
        <style:list-level-properties text:min-label-width="10mm"/>
      </text:list-level-style-bullet>
    </text:list-style>
    <text:list-style style:name="id1-3-2-2-9-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
      <text:list-level-style-bullet style:num-suffix="" text:bullet-char="​" text:level="1">
        <style:list-level-properties text:min-label-width="10mm"/>
      </text:list-level-style-bullet>
    </text:list-style>
    <text:list-style style:name="id1-3-2-2-9-3-8-3">
      <text:list-level-style-bullet text:bullet-char="•" text:level="1">
        <style:list-level-properties text:min-label-width="10mm"/>
      </text:list-level-style-bullet>
    </text:list-style>
    <text:list-style style:name="id1-3-2-2-9-3-8-3-1">
      <text:list-level-style-bullet text:bullet-char="•" text:level="1">
        <style:list-level-properties text:min-label-width="10mm"/>
      </text:list-level-style-bullet>
    </text:list-style>
    <text:list-style style:name="id1-3-2-2-9-3-8-3-2">
      <text:list-level-style-bullet text:bullet-char="•" text:level="1">
        <style:list-level-properties text:min-label-width="10mm"/>
      </text:list-level-style-bullet>
    </text:list-style>
    <text:list-style style:name="id1-3-2-2-9-3-8-3-3">
      <text:list-level-style-bullet text:bullet-char="•" text:level="1">
        <style:list-level-properties text:min-label-width="10mm"/>
      </text:list-level-style-bullet>
    </text:list-style>
    <text:list-style style:name="id1-3-2-2-9-3-8-3-4">
      <text:list-level-style-bullet text:bullet-char="•" text:level="1">
        <style:list-level-properties text:min-label-width="10mm"/>
      </text:list-level-style-bullet>
    </text:list-style>
    <text:list-style style:name="id1-3-2-2-9-3-8-3-5">
      <text:list-level-style-bullet text:bullet-char="•" text:level="1">
        <style:list-level-properties text:min-label-width="10mm"/>
      </text:list-level-style-bullet>
    </text:list-style>
    <text:list-style style:name="id1-3-2-2-9-3-9">
      <text:list-level-style-bullet style:num-suffix="" text:bullet-char="​" text:level="1">
        <style:list-level-properties text:min-label-width="10mm"/>
      </text:list-level-style-bullet>
    </text:list-style>
    <text:list-style style:name="id1-3-2-2-9-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1">
      <text:list-level-style-bullet style:num-suffix="" text:bullet-char="​" text:level="1">
        <style:list-level-properties text:min-label-width="10mm"/>
      </text:list-level-style-bullet>
    </text:list-style>
    <text:list-style style:name="id1-3-2-2-9-3-11-3">
      <text:list-level-style-bullet text:bullet-char="•" text:level="1">
        <style:list-level-properties text:min-label-width="10mm"/>
      </text:list-level-style-bullet>
    </text:list-style>
    <text:list-style style:name="id1-3-2-2-9-3-11-3-1">
      <text:list-level-style-bullet text:bullet-char="•" text:level="1">
        <style:list-level-properties text:min-label-width="10mm"/>
      </text:list-level-style-bullet>
    </text:list-style>
    <text:list-style style:name="id1-3-2-2-9-3-12">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bullet text:bullet-char="•" text:level="1">
        <style:list-level-properties text:min-label-width="10mm"/>
      </text:list-level-style-bullet>
    </text:list-style>
    <text:list-style style:name="id1-3-2-2-10-3-3-3-1">
      <text:list-level-style-bullet text:bullet-char="•" text:level="1">
        <style:list-level-properties text:min-label-width="10mm"/>
      </text:list-level-style-bullet>
    </text:list-style>
    <text:list-style style:name="id1-3-2-2-10-3-3-3-2">
      <text:list-level-style-bullet text:bullet-char="•" text:level="1">
        <style:list-level-properties text:min-label-width="10mm"/>
      </text:list-level-style-bullet>
    </text:list-style>
    <text:list-style style:name="id1-3-2-2-10-3-3-3-3">
      <text:list-level-style-bullet text:bullet-char="•" text:level="1">
        <style:list-level-properties text:min-label-width="10mm"/>
      </text:list-level-style-bullet>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text:list-style style:name="id1-3-2-2-10-3-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style:num-suffix=""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office:automatic-styles>
  <office:body>
    <office:text>
      <text:p text:style-name="new_page_staatscourant"/>
      <text:p text:style-name="single-kop-titel">Nadere regel subsidie Sportakkoord II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gelet op het Utrechts Sportakkoord II;</text:p>
              </text:list-item>
              <text:list-item text:style-override="id1-3-2-1-1-4-2">
                <text:number>•</text:number>
                <text:p text:style-name="al">gelet op de Sportnota 2017 – 2023 ‘Utrecht sportief en gezond’;</text:p>
              </text:list-item>
              <text:list-item text:style-override="id1-3-2-1-1-4-3">
                <text:number>•</text:number>
                <text:p text:style-name="al">gelet op de Bestuurlijke afspraken Brede Regeling Combinatiefuncties 2023-2026;</text:p>
              </text:list-item>
              <text:list-item text:style-override="id1-3-2-1-1-4-4">
                <text:number>•</text:number>
                <text:p text:style-name="al">gelet op de vigerende Jeugdbeleid (op het moment van vaststelling: kader- en uitvoeringsagenda’s Zorg voor Jeugd);</text:p>
              </text:list-item>
              <text:list-item text:style-override="id1-3-2-1-1-4-5">
                <text:number>•</text:number>
                <text:p text:style-name="al">gelet op de Visie versterken sociale basis 2018;</text:p>
              </text:list-item>
              <text:list-item text:style-override="id1-3-2-1-1-4-6">
                <text:number>•</text:number>
                <text:p text:style-name="al">gelet op de Utrechtse Sportagenda;</text:p>
              </text:list-item>
              <text:list-item text:style-override="id1-3-2-1-1-4-7">
                <text:number>•</text:number>
                <text:p text:style-name="al">en gelet op de Utrechtse Antidiscriminatie-agenda.</text:p>
              </text:list-item>
            </text:list>
            <text:p text:style-name="al">Besluiten vast te stellen de volgende Nadere regel subsidie Sportakkoord II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angepast sporten: sport- en beweegactiviteiten voor bewoners met een beperking. </text:p>
              </text:list-item>
              <text:list-item text:style-override="id1-3-2-2-1-3-2">
                <text:number>b.</text:number>
                <text:p text:style-name="al">Activiteitenoverzicht: overzicht van activiteiten waarmee sportaanbieders in aanmerking kunnen komen voor een subsidie.</text:p>
              </text:list-item>
              <text:list-item text:style-override="id1-3-2-2-1-3-3">
                <text:number>c.</text:number>
                <text:p text:style-name="al">Beperking: een (langdurige) psychische stoornis, een stoornis in verstandelijke, zintuigelijke (auditief/visueel) en/of motorische functies, een autismespectrumstoornis, of een chronische aandoening die het algemeen dagelijks functioneren belemmert.</text:p>
              </text:list-item>
              <text:list-item text:style-override="id1-3-2-2-1-3-4">
                <text:number>d.</text:number>
                <text:p text:style-name="al">Buurtsportcoach: fungeert als bruggenbouwer en verbinder tussen sport en zorg en/of welzijn, om bewoners met een afstand tot sporten en bewegen te bereiken. Een buurtsportcoach is een betaalde sportprofessional die sport- en beweegactiviteiten uitvoert en/of coördineert en zorgt voor toeleiding naar bestaand sport- en beweegaanbod. De buurtsportcoach gaat uit van hetgeen bewoners aangeven nodig te hebben om te kunnen sporten en bewegen, en doet daarbij wat nodig is om de brug te slaan tussen verschillende sectoren en het sport- en beweegaanbod beter aan te laten sluiten op de vraag van bewoners. De inzet van de buurtsportcoach draagt bij aan vernieuwende sportactiviteiten of de inzet is een voortzetting van een aantoonbaar succesvolle eerdere periode buurtsportcoach.</text:p>
              </text:list-item>
              <text:list-item text:style-override="id1-3-2-2-1-3-5">
                <text:number>e.</text:number>
                <text:p text:style-name="al">Fulltime eenheid (fte): in deze nadere regel wordt onder één fte een volledige werkweek van 36 uur verstaan.</text:p>
              </text:list-item>
              <text:list-item text:style-override="id1-3-2-2-1-3-6">
                <text:number>f.</text:number>
                <text:p text:style-name="al">Kerngroep: hierin zitten de leden van de kerngroep Sportakkoord II. Zij hebben een belangrijke rol in het verbinden van partijen die een bijdrage kunnen en willen leveren aan de drie ambities en zij ondersteunen bij het (gezamenlijk) opzetten van activiteiten waarvoor subsidie kan worden aangevraagd.</text:p>
              </text:list-item>
              <text:list-item text:style-override="id1-3-2-2-1-3-7">
                <text:number>g.</text:number>
                <text:p text:style-name="al">Sportaanbieder: alle rechtsvormen waarin samen wordt gesport, zoals Utrechtse sportverenigingen kleine zelfstandige aanbieders en commerciële organisaties. </text:p>
              </text:list-item>
              <text:list-item text:style-override="id1-3-2-2-1-3-8">
                <text:number>h.</text:number>
                <text:p text:style-name="al">Support: een activiteit waarmee een bijdrage wordt geleverd aan één of meerdere ambities uit het Utrechts Sportakkoord II.</text:p>
              </text:list-item>
            </text:list>
          </text:section>
          <text:section text:name="artikel_id1-3-2-2-2" text:style-name="artikel">
            <text:p text:style-name="artikel_kop_titel"><text:span text:style-name="artikel_kop_label">Artikel</text:span> <text:span text:style-name="artikel_kop_nr">2</text:span> Doel</text:p>
            <text:p text:style-name="al">Utrecht wil een sociale, vitale stad zijn waar inwoners betrokken zijn, prettig samenleven en waar iedere bewoner – van jong tot oud – kan meedoen en de kans krijgt om zich te ontwikkelen. Dit geldt ook voor de sport- en beweegsector. Het Utrechts Sportakkoord II richt zich op de doelstelling dat iedereen in Utrecht met plezier kan sporten en bewegen en talenten kan ontwikkelen op zijn/haar niveau. Dit gebeurt in een sociaal veilige sportomgeving bij vitale sportaanbieders.</text:p>
            <text:p text:style-name="al">Hiertoe onderscheiden we in deze nadere regel vier onderdelen: activiteiten van sportaanbieders (Support voor sportaanbieders) en van een samenwerking van minimaal twee partijen (Support samenwerking), inzet van een buurtsportcoach (Support buurtsportcoach) en ten slotte sport- en beweegaanbod voor mensen met een beperking (Support aangepast sporten).</text:p>
          </text:section>
          <text:section text:name="artikel_id1-3-2-2-3" text:style-name="artikel">
            <text:p text:style-name="artikel_kop_titel"><text:span text:style-name="artikel_kop_label">Artikel</text:span> <text:span text:style-name="artikel_kop_nr">3</text:span> Eisen aan de subsidieaanvrager </text:p>
            <text:p text:style-name="al">De eisen aan de aanvrager zijn per aan te vragen onderdeel verschillend. </text:p>
            <text:list text:style-name="id1-3-2-2-3-3">
              <text:list-item text:style-override="id1-3-2-2-3-3-1">
                <text:number>a.</text:number>
                <text:p text:style-name="al">Support voor sportaanbieders</text:p>
              </text:list-item>
              <text:list-item text:style-override="id1-3-2-2-3-3-2">
                <text:number/>
                <text:p text:style-name="al">Subsidie kan worden aangevraagd door rechtspersonen met volledige rechtsbevoegdheid en door natuurlijke personen met een inschrijving bij de Kamer van Koophandel.</text:p>
              </text:list-item>
              <text:list-item text:style-override="id1-3-2-2-3-3-3">
                <text:number/>
                <text:p text:style-name="al">De aanvrager dient minimaal 20 weken per jaar sport- en beweegactiviteiten aan te bieden. Bij de sport- en beweegactiviteiten is sprake van een open inschrijving, wordt een deelnemersbijdrage gevraagd en vindt deelname niet plaats op medische indicatie.</text:p>
              </text:list-item>
              <text:list-item text:style-override="id1-3-2-2-3-3-4">
                <text:number>b.</text:number>
                <text:p text:style-name="al">Support samenwerking</text:p>
              </text:list-item>
              <text:list-item text:style-override="id1-3-2-2-3-3-5">
                <text:number/>
                <text:p text:style-name="al">Subsidie kan worden aangevraagd door rechtspersonen met volledige rechtsbevoegdheid en door natuurlijke personen met een inschrijving bij de Kamer van Koophandel. Bij de sport- en beweegactiviteiten wordt een deelnemersbijdrage gevraagd.</text:p>
              </text:list-item>
              <text:list-item text:style-override="id1-3-2-2-3-3-6">
                <text:number>c.</text:number>
                <text:p text:style-name="al">Support buurtsportcoach</text:p>
              </text:list-item>
              <text:list-item text:style-override="id1-3-2-2-3-3-7">
                <text:number/>
                <text:p text:style-name="al">Subsidie kan worden aangevraagd door rechtspersonen met volledige rechtsbevoegdheid.</text:p>
              </text:list-item>
              <text:list-item text:style-override="id1-3-2-2-3-3-8">
                <text:number>d.</text:number>
                <text:p text:style-name="al">Support aangepast sporten</text:p>
              </text:list-item>
              <text:list-item text:style-override="id1-3-2-2-3-3-9">
                <text:number/>
                <text:p text:style-name="al">Subsidie kan worden aangevraagd door rechtspersonen met volledige rechtsbevoegdheid en door natuurlijke personen met een inschrijving bij de Kamer van Koophandel.</text:p>
              </text:list-item>
              <text:list-item text:style-override="id1-3-2-2-3-3-10">
                <text:number/>
                <text:p text:style-name="al">De aanvrager dient minimaal 20 weken per jaar sport- en beweegactiviteiten aan te bieden. Bij de sport- en beweegactiviteiten is sprake van een open inschrijving, wordt een deelnemersbijdrage gevraagd en vindt deelname niet plaats op medische indicatie. </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de subsidieplafonds vast door middel van de subsidiestaat. Niet uitgeputte middelen van het subsidieplafond Support aangepast sporten vloeien naar rato over naar de subsidieplafonds van Support voor sportaanbieders en Support samenwerking.</text:p>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1">
                <text:number>a.</text:number>
                <text:p text:style-name="al">Support voor sportaanbieders:</text:p>
              </text:list-item>
              <text:list-item text:style-override="id1-3-2-2-5-3-2">
                <text:number/>
                <text:p text:style-name="al">Activiteiten van sportaanbieders die aansluiten bij het Utrechts Sportakkoord II, zoals benoemd in het activiteitenoverzicht (bijlage 1).</text:p>
              </text:list-item>
              <text:list-item text:style-override="id1-3-2-2-5-3-3">
                <text:number>b.</text:number>
                <text:p text:style-name="al">Support samenwerking:</text:p>
              </text:list-item>
              <text:list-item text:style-override="id1-3-2-2-5-3-4">
                <text:number/>
                <text:p text:style-name="al">Activiteiten die aansluiten bij het Utrechts Sportakkoord II en worden uitgevoerd door een samenwerking van minimaal twee partijen.</text:p>
              </text:list-item>
              <text:list-item text:style-override="id1-3-2-2-5-3-5">
                <text:number/>
                <text:p text:style-name="al">Niet subsidiabel zijn:</text:p>
                <text:list text:style-name="id1-3-2-2-5-3-5-3">
                  <text:list-item text:style-override="id1-3-2-2-5-3-5-3-1">
                    <text:number>•</text:number>
                    <text:p text:style-name="al">Kosten voor aanpassingen aan de accommodatie.</text:p>
                  </text:list-item>
                  <text:list-item text:style-override="id1-3-2-2-5-3-5-3-2">
                    <text:number>•</text:number>
                    <text:p text:style-name="al">Activiteiten die in aanmerkingen komen voor subsidie op basis van de Nadere regel subsidie sportevenementen gemeente Utrecht.</text:p>
                  </text:list-item>
                </text:list>
              </text:list-item>
              <text:list-item text:style-override="id1-3-2-2-5-3-6">
                <text:number>c.</text:number>
                <text:p text:style-name="al">Support buurtsportcoach:</text:p>
              </text:list-item>
              <text:list-item text:style-override="id1-3-2-2-5-3-7">
                <text:number/>
                <text:p text:style-name="al">Een bijdrage in de loonkosten voor de aanstelling van een buurtsportcoach.</text:p>
              </text:list-item>
              <text:list-item text:style-override="id1-3-2-2-5-3-8">
                <text:number>d.</text:number>
                <text:p text:style-name="al">Support aangepast sporten:</text:p>
              </text:list-item>
              <text:list-item text:style-override="id1-3-2-2-5-3-9">
                <text:number/>
                <text:p text:style-name="al">Een bijdrage in de meerkosten die gemaakt worden bij het aanbieden van sport- en beweegactiviteiten in de gemeente Utrecht voor mensen met een beperking.</text:p>
              </text:list-item>
              <text:list-item text:style-override="id1-3-2-2-5-3-10">
                <text:number/>
                <text:p text:style-name="al">De volgende kostensoorten komen in aanmerking voor subsidie:</text:p>
                <text:list text:style-name="id1-3-2-2-5-3-10-3">
                  <text:list-item text:style-override="id1-3-2-2-5-3-10-3-1">
                    <text:number>•</text:number>
                    <text:p text:style-name="al">Kosten voor trainers en vrijwilligers die noodzakelijk zijn voor het aanbieden van aangepast sporten en bewegen;</text:p>
                  </text:list-item>
                  <text:list-item text:style-override="id1-3-2-2-5-3-10-3-2">
                    <text:number>•</text:number>
                    <text:p text:style-name="al">Kosten voor scholing van trainers en vrijwilligers die noodzakelijk zijn voor het aanbieden van aangepast sporten en bewegen;</text:p>
                  </text:list-item>
                  <text:list-item text:style-override="id1-3-2-2-5-3-10-3-3">
                    <text:number>•</text:number>
                    <text:p text:style-name="al">Kosten die gemaakt worden voor de huur van een aangepaste accommodatie;</text:p>
                  </text:list-item>
                  <text:list-item text:style-override="id1-3-2-2-5-3-10-3-4">
                    <text:number>•</text:number>
                    <text:p text:style-name="al">Vervoerskosten die noodzakelijk zijn voor vervoer naar uitwedstrijden;</text:p>
                  </text:list-item>
                  <text:list-item text:style-override="id1-3-2-2-5-3-10-3-5">
                    <text:number>•</text:number>
                    <text:p text:style-name="al">Kosten voor noodzakelijke materialen voor het aanbieden van aangepast sporten en bewegen.</text:p>
                  </text:list-item>
                </text:list>
              </text:list-item>
              <text:list-item text:style-override="id1-3-2-2-5-3-11">
                <text:number/>
                <text:p text:style-name="al">Niet subsidiabel zijn:</text:p>
                <text:list text:style-name="id1-3-2-2-5-3-11-3">
                  <text:list-item text:style-override="id1-3-2-2-5-3-11-3-1">
                    <text:number>•</text:number>
                    <text:p text:style-name="al">Kosten die een sport- en beweegaanbieder zonder aangepast sportaanbod ook heeft;</text:p>
                  </text:list-item>
                  <text:list-item text:style-override="id1-3-2-2-5-3-11-3-2">
                    <text:number>•</text:number>
                    <text:p text:style-name="al">Kosten voor aanpassingen aan de accommodatie;</text:p>
                  </text:list-item>
                  <text:list-item text:style-override="id1-3-2-2-5-3-11-3-3">
                    <text:number>•</text:number>
                    <text:p text:style-name="al">Individuele kosten die inwoners met een beperking maken voor het sporten en bewegen.</text:p>
                  </text:list-item>
                </text:list>
              </text:list-item>
              <text:list-item text:style-override="id1-3-2-2-5-3-12">
                <text:number/>
                <text:p text:style-name="al">Uitsluitend aantoonbare, onderbouwde meerkosten die redelijkerwijs nodig zijn voor het aanbieden van de sport- en beweegactiviteiten komen in aanmerking voor subsidie.</text:p>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per onderdeel de volgende eisen: </text:p>
            <text:list text:style-name="id1-3-2-2-6-3">
              <text:list-item text:style-override="id1-3-2-2-6-3-1">
                <text:number>a.</text:number>
                <text:p text:style-name="al">De aanvraag van de subsidie wordt als volgt ingediend: de aanvragers dienen hun aanvraag in met e-herkenning via www.utrecht.nl/subsidiesportakkoord.</text:p>
              </text:list-item>
              <text:list-item text:style-override="id1-3-2-2-6-3-2">
                <text:number>b.</text:number>
                <text:p text:style-name="al">De subsidieaanvraag moet voldoen aan de volgende eisen:</text:p>
              </text:list-item>
            </text:list>
            <text:p text:style-name="al">1. Support voor sportaanbieders</text:p>
            <text:p text:style-name="al">De aanvraag bestaat uit:</text:p>
            <text:list text:style-name="id1-3-2-2-6-6">
              <text:list-item text:style-override="id1-3-2-2-6-6-1">
                <text:number>a.</text:number>
                <text:p text:style-name="al">Het digitale aanvraagformulier waarin is aangegeven voor welke activiteit(en) subsidie wordt aangevraagd.</text:p>
              </text:list-item>
              <text:list-item text:style-override="id1-3-2-2-6-6-2">
                <text:number>b.</text:number>
                <text:p text:style-name="al">Een activiteitenplan van maximaal één A4 met een toelichting op de activiteit(en).</text:p>
              </text:list-item>
              <text:list-item text:style-override="id1-3-2-2-6-6-3">
                <text:number>c.</text:number>
                <text:p text:style-name="al">Een aanvrager kan voor eenzelfde activiteit uit het activiteitenoverzicht (bijlage 1) één keer subsidie aanvragen gedurende de looptijd van het Utrechts Sportakkoord II. </text:p>
              </text:list-item>
            </text:list>
            <text:p text:style-name="al">2.  Support samenwerking </text:p>
            <text:list text:style-name="id1-3-2-2-6-8">
              <text:list-item text:style-override="id1-3-2-2-6-8-1">
                <text:number/>
                <text:p text:style-name="al">De aanvraag bestaat uit:</text:p>
              </text:list-item>
              <text:list-item text:style-override="id1-3-2-2-6-8-2">
                <text:number>a.</text:number>
                <text:p text:style-name="al">Een activiteitenplan, waarin tenminste een beschrijving is opgenomen van:</text:p>
              </text:list-item>
              <text:list-item text:style-override="id1-3-2-2-6-8-3">
                <text:number>•</text:number>
                <text:p text:style-name="al">de activiteiten waarvoor u subsidie aanvraagt;</text:p>
              </text:list-item>
              <text:list-item text:style-override="id1-3-2-2-6-8-4">
                <text:number>•</text:number>
                <text:p text:style-name="al">de doelen die u met de activiteiten wilt behalen en de beoogde resultaten;</text:p>
              </text:list-item>
              <text:list-item text:style-override="id1-3-2-2-6-8-5">
                <text:number>•</text:number>
                <text:p text:style-name="al">de wijze waarop de activiteiten aansluiten bij het Utrechts Sportakkoord II;</text:p>
              </text:list-item>
              <text:list-item text:style-override="id1-3-2-2-6-8-6">
                <text:number>•</text:number>
                <text:p text:style-name="al">de samenwerkingspartners en de bijdrage die zij leveren;</text:p>
              </text:list-item>
              <text:list-item text:style-override="id1-3-2-2-6-8-7">
                <text:number>•</text:number>
                <text:p text:style-name="al">de samenwerking met andere partijen;</text:p>
              </text:list-item>
              <text:list-item text:style-override="id1-3-2-2-6-8-8">
                <text:number>•</text:number>
                <text:p text:style-name="al">de manier waarop de activiteiten worden voortgezet na afloop van de subsidieperiode.</text:p>
              </text:list-item>
              <text:list-item text:style-override="id1-3-2-2-6-8-9">
                <text:number>b.</text:number>
                <text:p text:style-name="al">Een sluitende begroting met daarin inzichtelijk de hoogte en opbouw van cofinanciering en indien aan de orde de deelnemersbijdrage.</text:p>
              </text:list-item>
              <text:list-item text:style-override="id1-3-2-2-6-8-10">
                <text:number>c.</text:number>
                <text:p text:style-name="al">Een oordeel van het lid van de kerngroep van de betreffende ambitie waarbij de activiteiten aansluiten. Indien een aanvraag aansluit bij meerdere ambities uit het Utrechts Sportakkoord II is het oordeel bijgevoegd van het lid van de kerngroep van de ambitie waarmee de aanvraag de meeste raakvlakken heeft.</text:p>
              </text:list-item>
              <text:list-item text:style-override="id1-3-2-2-6-8-11">
                <text:number>d.</text:number>
                <text:p text:style-name="al">Een aanvrager komt één keer per twee jaar in aanmerking voor subsidie vanaf het moment van de subsidieaanvraag.</text:p>
              </text:list-item>
            </text:list>
            <text:p text:style-name="al">3.  Support buurtsportcoach</text:p>
            <text:list text:style-name="id1-3-2-2-6-10">
              <text:list-item text:style-override="id1-3-2-2-6-10-1">
                <text:number/>
                <text:p text:style-name="al">De aanvraag wordt ingediend door de organisatie bij wie de buurtsportcoach in dienst wordt genomen en bestaat uit: </text:p>
              </text:list-item>
              <text:list-item text:style-override="id1-3-2-2-6-10-2">
                <text:number>a.</text:number>
                <text:p text:style-name="al">Een activiteitenplan, waarin tenminste een beschrijving is opgenomen van:</text:p>
              </text:list-item>
              <text:list-item text:style-override="id1-3-2-2-6-10-3">
                <text:number>•</text:number>
                <text:p text:style-name="al">de activiteiten waarvoor u subsidie aanvraagt;</text:p>
              </text:list-item>
              <text:list-item text:style-override="id1-3-2-2-6-10-4">
                <text:number>•</text:number>
                <text:p text:style-name="al">de vraag/behoefte van de doelgroep en waarom de activiteiten hierop aansluiten;</text:p>
              </text:list-item>
              <text:list-item text:style-override="id1-3-2-2-6-10-5">
                <text:number>•</text:number>
                <text:p text:style-name="al">de doelen die u met de activiteiten wilt behalen en de beoogde resultaten;</text:p>
              </text:list-item>
              <text:list-item text:style-override="id1-3-2-2-6-10-6">
                <text:number>•</text:number>
                <text:p text:style-name="al">de wijze waarop wordt getracht de deelnemers in beweging te houden na afloop van de activiteiten;</text:p>
              </text:list-item>
              <text:list-item text:style-override="id1-3-2-2-6-10-7">
                <text:number>•</text:number>
                <text:p text:style-name="al">de samenhang met bestaand sport- en beweegaanbod en waarom de activiteiten hierop van toegevoegde waarde zijn;</text:p>
              </text:list-item>
              <text:list-item text:style-override="id1-3-2-2-6-10-8">
                <text:number>•</text:number>
                <text:p text:style-name="al">de samenwerking met andere partijen;</text:p>
              </text:list-item>
              <text:list-item text:style-override="id1-3-2-2-6-10-9">
                <text:number>•</text:number>
                <text:p text:style-name="al">het aantal fte waarvoor subsidie wordt aangevraagd.</text:p>
              </text:list-item>
              <text:list-item text:style-override="id1-3-2-2-6-10-10">
                <text:number>b.</text:number>
                <text:p text:style-name="al">Een sluitende begroting met daarin inzichtelijk de cofinanciering.</text:p>
              </text:list-item>
            </text:list>
            <text:p text:style-name="al">4.  Support aangepast sporten</text:p>
            <text:p text:style-name="al">De aanvraag bestaat uit:</text:p>
            <text:list text:style-name="id1-3-2-2-6-13">
              <text:list-item text:style-override="id1-3-2-2-6-13-1">
                <text:number>a.</text:number>
                <text:p text:style-name="al">Een overzicht van de meerkosten waarvoor subsidie wordt aangevraagd.</text:p>
              </text:list-item>
              <text:list-item text:style-override="id1-3-2-2-6-13-2">
                <text:number>b.</text:number>
                <text:p text:style-name="al">Een aanvrager kan één keer subsidie aanvragen per kalenderjaar.</text:p>
              </text:list-item>
            </text:list>
          </text:section>
          <text:section text:name="artikel_id1-3-2-2-7" text:style-name="artikel">
            <text:p text:style-name="artikel_kop_titel"><text:span text:style-name="artikel_kop_label">Artikel</text:span> <text:span text:style-name="artikel_kop_nr">7</text:span> Indieningstermijn subsidieaanvraag</text:p>
            <text:list text:style-name="id1-3-2-2-7-2">
              <text:list-item text:style-override="id1-3-2-2-7-2-1">
                <text:number>1.</text:number>
                <text:p text:style-name="al">De aanvragen kunnen worden ingediend met e-herkenning via <text:a xlink:href="http://www.utrecht.nl/subsidie" xlink:type="simple">www.utrecht.nl/subsidie</text:a>sportakkoord bij burgemeester en wethouders van de gemeente Utrecht.</text:p>
              </text:list-item>
              <text:list-item text:style-override="id1-3-2-2-7-2-2">
                <text:number>2.</text:number>
                <text:p text:style-name="al">Indieningstermijn</text:p>
              </text:list-item>
              <text:list-item text:style-override="id1-3-2-2-7-2-3">
                <text:number/>
                <text:p text:style-name="al">De indieningstermijn verschilt per aan te vragen onderdeel:</text:p>
                <text:list text:style-name="id1-3-2-2-7-2-3-3">
                  <text:list-item text:style-override="id1-3-2-2-7-2-3-3-1">
                    <text:number>a.</text:number>
                    <text:p text:style-name="al">Support voor sportaanbieders</text:p>
                  </text:list-item>
                </text:list>
              </text:list-item>
              <text:list-item text:style-override="id1-3-2-2-7-2-4">
                <text:number/>
                <text:p text:style-name="al">Aanvragen dienen 4 weken vóór aanvang van de activiteit te zijn ingediend. </text:p>
                <text:list text:style-name="id1-3-2-2-7-2-4-3">
                  <text:list-item text:style-override="id1-3-2-2-7-2-4-3-1">
                    <text:number>b.</text:number>
                    <text:p text:style-name="al">Support samenwerking</text:p>
                  </text:list-item>
                </text:list>
              </text:list-item>
              <text:list-item text:style-override="id1-3-2-2-7-2-5">
                <text:number/>
                <text:p text:style-name="al">De procedure kent drie subsidierondes per jaar: 15 februari, 15 juni en 15 oktober.</text:p>
                <text:list text:style-name="id1-3-2-2-7-2-5-3">
                  <text:list-item text:style-override="id1-3-2-2-7-2-5-3-1">
                    <text:number>c.</text:number>
                    <text:p text:style-name="al">Support buurtsportcoach</text:p>
                  </text:list-item>
                </text:list>
              </text:list-item>
              <text:list-item text:style-override="id1-3-2-2-7-2-6">
                <text:number/>
                <text:p text:style-name="al">Aanvragen dienen uiterlijk 15 oktober te zijn ingediend in het jaar voorafgaand aan het jaar/de jaren waarvoor subsidie wordt aangevraagd. </text:p>
                <text:list text:style-name="id1-3-2-2-7-2-6-3">
                  <text:list-item text:style-override="id1-3-2-2-7-2-6-3-1">
                    <text:number>d.</text:number>
                    <text:p text:style-name="al">Support aangepast sporten</text:p>
                  </text:list-item>
                  <text:list-item text:style-override="id1-3-2-2-7-2-6-3-2">
                    <text:number>e.</text:number>
                    <text:p text:style-name="al">Aanvragen dienen uiterlijk 15 oktober te zijn ingediend in het jaar voorafgaand aan het jaar waarvoor subsidie wordt aangevraagd. </text:p>
                  </text:list-item>
                </text:list>
              </text:list-item>
              <text:list-item text:style-override="id1-3-2-2-7-2-7">
                <text:number>3.</text:number>
                <text:p text:style-name="al">Uitsluitend tijdig en volledig ingediende aanvragen worden in behandeling genomen. </text:p>
              </text:list-item>
            </text:list>
          </text:section>
          <text:section text:name="artikel_id1-3-2-2-8" text:style-name="artikel">
            <text:p text:style-name="artikel_kop_titel"><text:span text:style-name="artikel_kop_label">Artikel</text:span> <text:span text:style-name="artikel_kop_nr">8</text:span> Maximaal subsidiebedrag per aanvraag/aanvrager</text:p>
            <text:p text:style-name="al">De aan te vragen subsidie verschilt per aan te vragen onderdeel.</text:p>
            <text:list text:style-name="id1-3-2-2-8-3">
              <text:list-item text:style-override="id1-3-2-2-8-3-1">
                <text:number>a.</text:number>
                <text:p text:style-name="al">Support voor sportaanbieders</text:p>
              </text:list-item>
              <text:list-item text:style-override="id1-3-2-2-8-3-2">
                <text:number/>
                <text:p text:style-name="al">De subsidie bedraagt maximaal €750,- per aanvrager per kalenderjaar tot en met 31 december</text:p>
              </text:list-item>
              <text:list-item text:style-override="id1-3-2-2-8-3-3">
                <text:number/>
                <text:p text:style-name="al">2023 en €850,- per aanvrager per kalenderjaar vanaf 1 januari 2024. Omnisportaanbieders kunnen één keer subsidie aanvragen gedurende de looptijd van het Sportakkoord II voor eenzelfde activiteit voor maximaal drie verschillende vormen van sport.</text:p>
              </text:list-item>
              <text:list-item text:style-override="id1-3-2-2-8-3-4">
                <text:number>b.</text:number>
                <text:p text:style-name="al">Support samenwerking </text:p>
              </text:list-item>
              <text:list-item text:style-override="id1-3-2-2-8-3-5">
                <text:number/>
                <text:p text:style-name="al">Maximaal 60% van de kosten van de samenwerking wordt gesubsidieerd uit gemeentelijke middelen. Het is niet mogelijk de overige 40% uit gemeentelijke subsidies te financieren. De subsidie bedraagt maximaal €25.000,- per aanvrager.  </text:p>
              </text:list-item>
              <text:list-item text:style-override="id1-3-2-2-8-3-6">
                <text:number>c.</text:number>
                <text:p text:style-name="al">Support buurtsportcoach </text:p>
              </text:list-item>
              <text:list-item text:style-override="id1-3-2-2-8-3-7">
                <text:number/>
                <text:p text:style-name="al">De subsidie bedraagt maximaal 40% van de loonkosten per fte per jaar.  </text:p>
              </text:list-item>
              <text:list-item text:style-override="id1-3-2-2-8-3-8">
                <text:number>d.</text:number>
                <text:p text:style-name="al">Support aangepast sporten</text:p>
              </text:list-item>
              <text:list-item text:style-override="id1-3-2-2-8-3-9">
                <text:number/>
                <text:p text:style-name="al">De maximaal aan te vragen subsidie bedraagt €3.500,- per aanvrager per jaar. Omnisportaanbieders kunnen één keer subsidie aanvragen per kalenderjaar voor maximaal drie verschillende vormen van sport.</text:p>
              </text:list-item>
            </text:list>
          </text:section>
          <text:section text:name="artikel_id1-3-2-2-9" text:style-name="artikel">
            <text:p text:style-name="artikel_kop_titel"><text:span text:style-name="artikel_kop_label">Artikel</text:span> <text:span text:style-name="artikel_kop_nr">9</text:span> Beoordeling subsidieaanvraag </text:p>
            <text:p text:style-name="al">De beoordeling van de aanvragen verschilt per aan te vragen onderdeel. Bij de inhoudelijke beoordeling van de subsidieaanvraag wordt naar een aantal aspecten gekeken:</text:p>
            <text:list text:style-name="id1-3-2-2-9-3">
              <text:list-item text:style-override="id1-3-2-2-9-3-1">
                <text:number>a.</text:number>
                <text:p text:style-name="al">Support voor sportaanbieders</text:p>
              </text:list-item>
              <text:list-item text:style-override="id1-3-2-2-9-3-2">
                <text:number/>
                <text:p text:style-name="al">De aanvragen worden in behandeling genomen op volgorde van binnenkomst van de tijdige en volledige aanvraag. Indien in het activiteitenoverzicht is gekozen voor de optie: “anders, namelijk” worden de volgende criteria gehanteerd:</text:p>
                <text:list text:style-name="id1-3-2-2-9-3-2-3">
                  <text:list-item text:style-override="id1-3-2-2-9-3-2-3-1">
                    <text:number>•</text:number>
                    <text:p text:style-name="al">De mate waarin de activiteit aansluit bij het Utrechts Sportakkoord II;</text:p>
                  </text:list-item>
                  <text:list-item text:style-override="id1-3-2-2-9-3-2-3-2">
                    <text:number>•</text:number>
                    <text:p text:style-name="al">De mate waarin de hoogte van het subsidiebedrag passend is voor de activiteit.</text:p>
                  </text:list-item>
                </text:list>
              </text:list-item>
              <text:list-item text:style-override="id1-3-2-2-9-3-3">
                <text:number/>
                <text:p text:style-name="al">Indien één van bovenstaande criteria onvoldoende is uitgewerkt, kan de aanvraag worden geweigerd. </text:p>
              </text:list-item>
              <text:list-item text:style-override="id1-3-2-2-9-3-4">
                <text:number>b.</text:number>
                <text:p text:style-name="al">Support samenwerking </text:p>
              </text:list-item>
              <text:list-item text:style-override="id1-3-2-2-9-3-5">
                <text:number/>
                <text:p text:style-name="al">De aanvragen die tijdig en volledig zijn ontvangen worden op basis van de volgende criteria beoordeeld en met elkaar vergeleken:</text:p>
                <text:list text:style-name="id1-3-2-2-9-3-5-3">
                  <text:list-item text:style-override="id1-3-2-2-9-3-5-3-1">
                    <text:number>•</text:number>
                    <text:p text:style-name="al">De mate waarin partijen een eigen bijdrage leveren aan de activiteit;</text:p>
                  </text:list-item>
                  <text:list-item text:style-override="id1-3-2-2-9-3-5-3-2">
                    <text:number>•</text:number>
                    <text:p text:style-name="al">De mate waarin de activiteit aansluit bij het Utrechts Sportakkoord II;</text:p>
                  </text:list-item>
                  <text:list-item text:style-override="id1-3-2-2-9-3-5-3-3">
                    <text:number>•</text:number>
                    <text:p text:style-name="al">De mate waarin de hoogte van het subsidiebedrag zich verhoudt tot de complexiteit van de activiteit en de omvang van de samenwerking;</text:p>
                  </text:list-item>
                  <text:list-item text:style-override="id1-3-2-2-9-3-5-3-4">
                    <text:number>•</text:number>
                    <text:p text:style-name="al">Het oordeel van het lid van de kerngroep van de betreffende ambitie uit het Utrechts Sportakkoord II.</text:p>
                  </text:list-item>
                </text:list>
              </text:list-item>
              <text:list-item text:style-override="id1-3-2-2-9-3-6">
                <text:number/>
                <text:p text:style-name="al">Indien één van bovenstaande criteria onvoldoende is uitgewerkt, kan de aanvraag worden geweigerd. </text:p>
              </text:list-item>
              <text:list-item text:style-override="id1-3-2-2-9-3-7">
                <text:number>c.</text:number>
                <text:p text:style-name="al">Support buurtsportcoach</text:p>
              </text:list-item>
              <text:list-item text:style-override="id1-3-2-2-9-3-8">
                <text:number/>
                <text:p text:style-name="al">De aanvragen worden in behandeling genomen op volgorde van binnenkomst van de tijdige en volledige aanvraag. De volgende criteria worden gehanteerd bij de beoordeling van de aanvraag:</text:p>
                <text:list text:style-name="id1-3-2-2-9-3-8-3">
                  <text:list-item text:style-override="id1-3-2-2-9-3-8-3-1">
                    <text:number>•</text:number>
                    <text:p text:style-name="al">De mate waarin aannemelijk gemaakt wordt dat de aanvraag bijdraagt aan het in beweging krijgen en houden van inwoners die niet of nauwelijks bewegen;</text:p>
                  </text:list-item>
                  <text:list-item text:style-override="id1-3-2-2-9-3-8-3-2">
                    <text:number>•</text:number>
                    <text:p text:style-name="al">De mate van afstemming op de vraag en behoefte van de doelgroep;</text:p>
                  </text:list-item>
                  <text:list-item text:style-override="id1-3-2-2-9-3-8-3-3">
                    <text:number>•</text:number>
                    <text:p text:style-name="al">De mate van samenwerking en/of afstemming met andere organisaties;</text:p>
                  </text:list-item>
                  <text:list-item text:style-override="id1-3-2-2-9-3-8-3-4">
                    <text:number>•</text:number>
                    <text:p text:style-name="al">Prijs-kwaliteit-bereik verhouding;</text:p>
                  </text:list-item>
                  <text:list-item text:style-override="id1-3-2-2-9-3-8-3-5">
                    <text:number>•</text:number>
                    <text:p text:style-name="al">De mate waarin de aanvrager aantoonbaar beschikt over een netwerk op het gebied van sport, bewegen, welzijn en/of (gezondheids)zorg in Utrecht.</text:p>
                  </text:list-item>
                </text:list>
              </text:list-item>
              <text:list-item text:style-override="id1-3-2-2-9-3-9">
                <text:number/>
                <text:p text:style-name="al">Indien één van bovenstaande criteria onvoldoende is uitgewerkt, kan de aanvraag worden geweigerd.</text:p>
              </text:list-item>
              <text:list-item text:style-override="id1-3-2-2-9-3-10">
                <text:number>d.</text:number>
                <text:p text:style-name="al">Support aangepast sporten</text:p>
              </text:list-item>
              <text:list-item text:style-override="id1-3-2-2-9-3-11">
                <text:number/>
                <text:p text:style-name="al">De aanvragen worden in behandeling genomen op volgorde van binnenkomst van de tijdige en volledige aanvraag. De volgende criteria worden gehanteerd bij de beoordeling van de aanvraag:</text:p>
                <text:list text:style-name="id1-3-2-2-9-3-11-3">
                  <text:list-item text:style-override="id1-3-2-2-9-3-11-3-1">
                    <text:number>•</text:number>
                    <text:p text:style-name="al">De mate waarin de meerkosten waarvoor subsidie wordt aangevraagd onderbouwd en redelijkerwijs noodzakelijk zijn voor het aanbieden van aangepast sporten en bewegen. Bij de beoordeling hiervan kan het college advies inwinnen van de consulenten aangepast sporten.</text:p>
                  </text:list-item>
                </text:list>
              </text:list-item>
              <text:list-item text:style-override="id1-3-2-2-9-3-12">
                <text:number/>
                <text:p text:style-name="al">Indien bovenstaand criterium onvoldoende is uitgewerkt, kan de aanvraag worden geweigerd.</text:p>
              </text:list-item>
            </text:list>
          </text:section>
          <text:section text:name="artikel_id1-3-2-2-10" text:style-name="artikel">
            <text:p text:style-name="artikel_kop_titel"><text:span text:style-name="artikel_kop_label">Artikel</text:span> <text:span text:style-name="artikel_kop_nr">10</text:span> Besluitvorming</text:p>
            <text:p text:style-name="al">Uiterlijk 13 weken na de datum van de deadline nemen burgemeester en wethouders een besluit. Bij de besluitvorming wordt de volgende procedure gehanteerd: </text:p>
            <text:list text:style-name="id1-3-2-2-10-3">
              <text:list-item text:style-override="id1-3-2-2-10-3-1">
                <text:number>a.</text:number>
                <text:p text:style-name="al">Support voor sportaanbieders</text:p>
                <text:list text:style-name="id1-3-2-2-10-3-1-3">
                  <text:list-item text:style-override="id1-3-2-2-10-3-1-3-1">
                    <text:number>•</text:number>
                    <text:p text:style-name="al">De aanvragen worden in behandeling genomen op basis van binnenkomst van de tijdige en volledige aanvraag en binnen 13 weken besluiten burgemeester en wethouders van de gemeente Utrecht over de aanvraag.</text:p>
                  </text:list-item>
                  <text:list-item text:style-override="id1-3-2-2-10-3-1-3-2">
                    <text:number>•</text:number>
                    <text:p text:style-name="al">De subsidie wordt bij verlening direct vastgesteld. </text:p>
                  </text:list-item>
                </text:list>
              </text:list-item>
              <text:list-item text:style-override="id1-3-2-2-10-3-2">
                <text:number>b.</text:number>
                <text:p text:style-name="al">Support samenwerking</text:p>
                <text:list text:style-name="id1-3-2-2-10-3-2-3">
                  <text:list-item text:style-override="id1-3-2-2-10-3-2-3-1">
                    <text:number>•</text:number>
                    <text:p text:style-name="al">De tijdig en volledig ontvangen aanvragen worden op basis van de in artikel 9 benoemde criteria beoordeeld en met elkaar vergeleken; op basis van deze beoordeling besluiten burgemeester en wethouders binnen 13 weken na indieningsdeadline over de aanvraag.</text:p>
                  </text:list-item>
                  <text:list-item text:style-override="id1-3-2-2-10-3-2-3-2">
                    <text:number>•</text:number>
                    <text:p text:style-name="al">Bij de beoordeling wordt uitgegaan van een gelijke verdeling van het subsidieplafond over de tranches. Niet uitgeputte middelen worden toegevoegd aan de volgende tranche.</text:p>
                  </text:list-item>
                  <text:list-item text:style-override="id1-3-2-2-10-3-2-3-3">
                    <text:number>•</text:number>
                    <text:p text:style-name="al">Burgemeester en wethouders kunnen aanvragen voor maximaal 2 jaar verlenen.</text:p>
                  </text:list-item>
                </text:list>
              </text:list-item>
              <text:list-item text:style-override="id1-3-2-2-10-3-3">
                <text:number>c.</text:number>
                <text:p text:style-name="al">Support buurtsportcoach </text:p>
                <text:list text:style-name="id1-3-2-2-10-3-3-3">
                  <text:list-item text:style-override="id1-3-2-2-10-3-3-3-1">
                    <text:number>•</text:number>
                    <text:p text:style-name="al">De aanvragen worden in behandeling genomen op basis van binnenkomst van de tijdige en volledige aanvraag en binnen 13 weken na indieningsdeadline besluiten burgemeester en wethouders van de gemeente Utrecht over de aanvraag.</text:p>
                  </text:list-item>
                  <text:list-item text:style-override="id1-3-2-2-10-3-3-3-2">
                    <text:number>•</text:number>
                    <text:p text:style-name="al">Indien budget over is op 1 januari van het opvolgende jaar, worden aanvragen op volgorde van binnenkomst beoordeeld.</text:p>
                  </text:list-item>
                  <text:list-item text:style-override="id1-3-2-2-10-3-3-3-3">
                    <text:number>•</text:number>
                    <text:p text:style-name="al">Burgemeester en wethouders kunnen aanvragen voor maximaal 2 jaar verlenen.</text:p>
                  </text:list-item>
                </text:list>
              </text:list-item>
              <text:list-item text:style-override="id1-3-2-2-10-3-4">
                <text:number>d.</text:number>
                <text:p text:style-name="al">Support aangepast sporten</text:p>
                <text:list text:style-name="id1-3-2-2-10-3-4-3">
                  <text:list-item text:style-override="id1-3-2-2-10-3-4-3-1">
                    <text:number>•</text:number>
                    <text:p text:style-name="al">De aanvragen worden in behandeling genomen op basis van binnenkomst van de tijdige en volledige aanvraag en binnen 13 weken na indieningsdeadline besluiten burgemeester en wethouders van de gemeente Utrecht over de aanvraag.</text:p>
                  </text:list-item>
                  <text:list-item text:style-override="id1-3-2-2-10-3-4-3-2">
                    <text:number>•</text:number>
                    <text:p text:style-name="al">De subsidie wordt bij verlening direct vastgesteld.</text:p>
                  </text:list-item>
                </text:list>
              </text:list-item>
            </text:list>
          </text:section>
          <text:section text:name="artikel_id1-3-2-2-11" text:style-name="artikel">
            <text:p text:style-name="artikel_kop_titel"><text:span text:style-name="artikel_kop_label">Artikel</text:span> <text:span text:style-name="artikel_kop_nr">11</text:span> Evaluatie </text:p>
            <text:p text:style-name="al">Het beleid waarvoor de subsidie Sportakkoord II gemeente Utrecht wordt ingezet, wordt periodiek geëvalueerd. Jaarlijks monitoren we de voortgang van het Utrechts Sportakkoord II. De evaluatie kan leiden tot aanpassing van de subsidieregeling en deze nadere regel.</text:p>
          </text:section>
          <text:section text:name="artikel_id1-3-2-2-12" text:style-name="artikel">
            <text:p text:style-name="artikel_kop_titel"><text:span text:style-name="artikel_kop_label">Artikel</text:span> <text:span text:style-name="artikel_kop_nr">12</text:span> Intrekking </text:p>
            <text:p text:style-name="al">De <text:a xlink:href="https://lokaleregelgeving.overheid.nl/CVDR627587/3" xlink:type="simple">Nadere regel subsidie Sportakkoord Utrecht</text:a> wordt op 21 september 2023 ingetrokken.</text:p>
          </text:section>
          <text:section text:name="artikel_id1-3-2-2-13" text:style-name="artikel">
            <text:p text:style-name="artikel_kop_titel"><text:span text:style-name="artikel_kop_label">Artikel</text:span> <text:span text:style-name="artikel_kop_nr">13</text:span> Overgangsbepalingen</text:p>
            <text:p text:style-name="al">De Nadere regel subsidie Sportakkoord Utrecht blijft ook na 21 september 2023 van toepassing op subsidiebesluiten die onder de werking van deze regeling zijn genomen en aanvragen die voor intrekking van deze regeling zijn ingediend. </text:p>
            <text:p text:style-name="al">Aanvragen voor support buurtsportcoach en support aangepast sporten die zijn gedaan voor het intrekken van de nadere regel subsidie Sportakkoord Utrecht, worden beoordeeld volgens deze nadere regel. </text:p>
          </text:section>
          <text:section text:name="artikel_id1-3-2-2-14" text:style-name="artikel">
            <text:p text:style-name="artikel_kop_titel"><text:span text:style-name="artikel_kop_label">Artikel</text:span> <text:span text:style-name="artikel_kop_nr">14</text:span> Inwerkingtreding en citeertitel</text:p>
            <text:p text:style-name="al">Deze nadere regel treedt in werking per 22 september 2023 en wordt aangehaald als ‘Nadere regel subsidie Sportakkoord II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2 september 2023.</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ctiviteitenoverzicht Support voor sportaanbieders</text:p>
          <text:p text:style-name="al"> </text:p>
          <text:p text:style-name="al">Het fundament op orde </text:p>
          <text:list text:style-name="id1-3-2-4-6">
            <text:list-item text:style-override="id1-3-2-4-6-1">
              <text:number>•</text:number>
              <text:p text:style-name="al">Activiteit voor het werven van nieuwe leden</text:p>
            </text:list-item>
            <text:list-item text:style-override="id1-3-2-4-6-2">
              <text:number>•</text:number>
              <text:p text:style-name="al">Activiteit voor het werven van nieuwe vrijwilligers.</text:p>
            </text:list-item>
            <text:list-item text:style-override="id1-3-2-4-6-3">
              <text:number>•</text:number>
              <text:p text:style-name="al">Activiteit om de inzet van de vrijwilligers te waarderen.</text:p>
            </text:list-item>
            <text:list-item text:style-override="id1-3-2-4-6-4">
              <text:number>•</text:number>
              <text:p text:style-name="al">Opzetten van nieuw sportaanbod.</text:p>
            </text:list-item>
            <text:list-item text:style-override="id1-3-2-4-6-5">
              <text:number>•</text:number>
              <text:p text:style-name="al">Opstellen van een toekomstvisie voor de sportaanbieder, inclusief meerjarenbegroting.</text:p>
            </text:list-item>
            <text:list-item text:style-override="id1-3-2-4-6-6">
              <text:number>•</text:number>
              <text:p text:style-name="al">Versterken van bestuur- en organisatiestructuur van de sportaanbieder.</text:p>
            </text:list-item>
            <text:list-item text:style-override="id1-3-2-4-6-7">
              <text:number>•</text:number>
              <text:p text:style-name="al">Ontwikkelen van flexibele lidmaatschapsvormen.</text:p>
            </text:list-item>
            <text:list-item text:style-override="id1-3-2-4-6-8">
              <text:number>•</text:number>
              <text:p text:style-name="al">Opzetten van een website ten behoeve van de vindbaarheid van het sportaanbod.</text:p>
            </text:list-item>
            <text:list-item text:style-override="id1-3-2-4-6-9">
              <text:number>•</text:number>
              <text:p text:style-name="al">Activiteit of evenement gericht op promotie en vergroten van de bekendheid van het sport- en beweegaanbod.</text:p>
            </text:list-item>
            <text:list-item text:style-override="id1-3-2-4-6-10">
              <text:number>•</text:number>
              <text:p text:style-name="al">Het ontwikkelen van solidariteitspotjes voor mensen met weinig leefgeld.</text:p>
            </text:list-item>
            <text:list-item text:style-override="id1-3-2-4-6-11">
              <text:number>•</text:number>
              <text:p text:style-name="al">Opstellen en bekendmaken van gedrag- en omgangsregels.</text:p>
            </text:list-item>
            <text:list-item text:style-override="id1-3-2-4-6-12">
              <text:number>•</text:number>
              <text:p text:style-name="al">Opstellen en bekendmaken van inclusie- en antidiscriminatiebeleid.</text:p>
            </text:list-item>
            <text:list-item text:style-override="id1-3-2-4-6-13">
              <text:number>•</text:number>
              <text:p text:style-name="al">VOG aanvragen voor alle vrijwilligers die met jeugd of leden met een beperking werken.</text:p>
            </text:list-item>
            <text:list-item text:style-override="id1-3-2-4-6-14">
              <text:number>•</text:number>
              <text:p text:style-name="al">Oprichten van een jeugdraad binnen de sportaanbieder.</text:p>
            </text:list-item>
            <text:list-item text:style-override="id1-3-2-4-6-15">
              <text:number>•</text:number>
              <text:p text:style-name="al">Activiteit om de ouderbetrokkenheid te vergroten bij de sportaanbieder.</text:p>
            </text:list-item>
            <text:list-item text:style-override="id1-3-2-4-6-16">
              <text:number>•</text:number>
              <text:p text:style-name="al">Aanstellen van een vertrouwenscontactpersoon.</text:p>
            </text:list-item>
            <text:list-item text:style-override="id1-3-2-4-6-17">
              <text:number>•</text:number>
              <text:p text:style-name="al">Scholing vreedzame sportvereniging.</text:p>
            </text:list-item>
            <text:list-item text:style-override="id1-3-2-4-6-18">
              <text:number>•</text:number>
              <text:p text:style-name="al">Activiteit om meer inspraak en betrokkenheid van jeugd bij de sportaanbieder te organiseren.</text:p>
            </text:list-item>
            <text:list-item text:style-override="id1-3-2-4-6-19">
              <text:number>•</text:number>
              <text:p text:style-name="al">Scholing en/of activiteiten voor sporttechnische kaderontwikkeling.</text:p>
            </text:list-item>
            <text:list-item text:style-override="id1-3-2-4-6-20">
              <text:number>•</text:number>
              <text:p text:style-name="al">Organiseren van een specialistentraining voor sporters en coaches.</text:p>
            </text:list-item>
            <text:list-item text:style-override="id1-3-2-4-6-21">
              <text:number>•</text:number>
              <text:p text:style-name="al">Implementeren van nieuwe trainingsmethodieken.</text:p>
            </text:list-item>
            <text:list-item text:style-override="id1-3-2-4-6-22">
              <text:number>•</text:number>
              <text:p text:style-name="al">Scholing van scheidsrechters.</text:p>
            </text:list-item>
            <text:list-item text:style-override="id1-3-2-4-6-23">
              <text:number>•</text:number>
              <text:p text:style-name="al">Andere activiteiten die aansluiten bij de doelen van het Utrechts Sportakkoord II.</text:p>
            </text:list-item>
            <text:list-item text:style-override="id1-3-2-4-6-24">
              <text:number/>
              <text:p text:style-name="al"> </text:p>
            </text:list-item>
          </text:list>
          <text:p text:style-name="al">Een groter bereik</text:p>
          <text:list text:style-name="id1-3-2-4-8">
            <text:list-item text:style-override="id1-3-2-4-8-1">
              <text:number>•</text:number>
              <text:p text:style-name="al">Opzetten van laagdrempelig sportaanbod, bij een sportaanbieder of in een buurt waar inwoners weinig sporten en bewegen en aansluiten bij de U-pas.</text:p>
            </text:list-item>
            <text:list-item text:style-override="id1-3-2-4-8-2">
              <text:number>•</text:number>
              <text:p text:style-name="al">Opzetten van sport- en beweegaanbod voor mensen met een afstand tot sporten en bewegen, zoals bewoners met een lage sociaaleconomische status, bewoners met een migratieachtergrond, ouderen en bewoners met een chronische ziekte of beperking.</text:p>
            </text:list-item>
            <text:list-item text:style-override="id1-3-2-4-8-3">
              <text:number>•</text:number>
              <text:p text:style-name="al">Samenwerking aangaan met bestaand laagdrempelig sportaanbod door bijvoorbeeld bestuurlijke kennisdeling of het delen van vrijwilligers.</text:p>
            </text:list-item>
            <text:list-item text:style-override="id1-3-2-4-8-4">
              <text:number>•</text:number>
              <text:p text:style-name="al">Activiteit in samenwerking met zorg, welzijn of onderwijsinstelling ten behoeve van bewoners die nog niet sporten of bewegen.</text:p>
            </text:list-item>
            <text:list-item text:style-override="id1-3-2-4-8-5">
              <text:number>•</text:number>
              <text:p text:style-name="al">Andere activiteiten die aansluiten bij de doelen van het Utrechts Sportakkoord II.</text:p>
            </text:list-item>
          </text:list>
          <text:p text:style-name="al"> </text:p>
          <text:p text:style-name="al">Meer (zichtbare) betekenis</text:p>
          <text:list text:style-name="id1-3-2-4-11">
            <text:list-item text:style-override="id1-3-2-4-11-1">
              <text:number>•</text:number>
              <text:p text:style-name="al">Activiteiten die bijdragen aan preventie van blessures/letsel (bijv. EHBO-cursus, bewustwording rond hersenletsel).</text:p>
            </text:list-item>
            <text:list-item text:style-override="id1-3-2-4-11-2">
              <text:number>•</text:number>
              <text:p text:style-name="al">Inspelen op hittestress en zon door het creëren van koele plekken (schaduw) en/of watertappunten en/of beschikbaarheid van zonnebrandcrème.</text:p>
            </text:list-item>
            <text:list-item text:style-override="id1-3-2-4-11-3">
              <text:number>•</text:number>
              <text:p text:style-name="al">Implementeren van één of meer maatregelen voor een gezonde sportomgeving (Verantwoord alcoholgebruik, gezonde voeding, rookvrije sportomgeving).</text:p>
            </text:list-item>
            <text:list-item text:style-override="id1-3-2-4-11-4">
              <text:number>•</text:number>
              <text:p text:style-name="al">Samenwerking aangaan met andere sportaanbieders voor het aanbieden van sport overstijgende conditietrainingen.</text:p>
            </text:list-item>
            <text:list-item text:style-override="id1-3-2-4-11-5">
              <text:number>•</text:number>
              <text:p text:style-name="al">Opzetten van videoanalyse door bijvoorbeeld het aanschaffen van software of hardware.</text:p>
            </text:list-item>
            <text:list-item text:style-override="id1-3-2-4-11-6">
              <text:number>•</text:number>
              <text:p text:style-name="al">Inzetten van hulpmiddelen ten behoeve van innovatie.</text:p>
            </text:list-item>
            <text:list-item text:style-override="id1-3-2-4-11-7">
              <text:number>•</text:number>
              <text:p text:style-name="al">Aanschaffen en implementeren van een sportervolgsysteem.</text:p>
            </text:list-item>
            <text:list-item text:style-override="id1-3-2-4-11-8">
              <text:number>•</text:number>
              <text:p text:style-name="al">Monitoren van trainingsbelasting met behulp van hartslag meetapparatuur.</text:p>
            </text:list-item>
            <text:list-item text:style-override="id1-3-2-4-11-9">
              <text:number>•</text:number>
              <text:p text:style-name="al">Activiteiten om sporters te testen op fitnessniveau en blessurerisicoprofiel.</text:p>
            </text:list-item>
            <text:list-item text:style-override="id1-3-2-4-11-10">
              <text:number>•</text:number>
              <text:p text:style-name="al">Inzetten van experts op thematische leerlijnen zoals voeding, mentaal, (para)medisch en strength &amp; conditioning.</text:p>
            </text:list-item>
            <text:list-item text:style-override="id1-3-2-4-11-11">
              <text:number>•</text:number>
              <text:p text:style-name="al">Aanschaf materialen voor strength &amp; conditioning.</text:p>
            </text:list-item>
            <text:list-item text:style-override="id1-3-2-4-11-12">
              <text:number>•</text:number>
              <text:p text:style-name="al">Inrichten van een passende organisatiestructuur en/of rechtsvorm.</text:p>
            </text:list-item>
            <text:list-item text:style-override="id1-3-2-4-11-13">
              <text:number>•</text:number>
              <text:p text:style-name="al">Andere activiteiten die aansluiten bij de doelen van het Utrechts Sportakkoord II.</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991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1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1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3-04-01</meta:user-defined>
    <meta:user-defined meta:name="DCTERMS.abstract">Herijking van de Nadere regel subsidie Sportakkoord II.</meta:user-defined>
    <meta:user-defined meta:name="DCTERMS.alternative">Nadere regel subsidie Sportakkoord II gemeente Utrecht</meta:user-defined>
    <dc:language>nl</dc:language>
    <meta:user-defined meta:name="OVERHEIDop.locatietype/OVERHEIDop.gebiedsmarkering">Gemeente</meta:user-defined>
    <meta:user-defined meta:name="DC.title">Nadere regel subsidie Sportakkoord II gemeente Utrecht</meta:user-defined>
    <meta:user-defined meta:name="DCTERMS.W3CDTF/DCTERMS.available">2023-09-25</meta:user-defined>
    <meta:user-defined meta:name="DCTERMS.W3CDTF/OVERHEIDop.jaargang">2023</meta:user-defined>
    <meta:user-defined meta:name="OVERHEIDop.publicationIssue">409914</meta:user-defined>
    <meta:user-defined meta:name="OVERHEIDop.betreftRegeling">CVDR701052_1</meta:user-defined>
    <meta:user-defined meta:name="xs:date/OVERHEIDop.startdatum">2023-09-22</meta:user-defined>
    <meta:user-defined meta:name="OVERHEIDop.GmbID/DC.identifier">gmb-2023-409914</meta:user-defined>
    <meta:user-defined meta:name="OVERHEIDop.versieInformatie"/>
  </office:meta>
</office:document-meta>
</file>