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 Chw bestemmingsplan Kernen gemeente Dalfsen, 28e herziening Den Hulst 29-33A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Dit plan maakt het herbestemming van de woning Den Hulst 29 naar een Woonbestemming mogelijk. Ook wordt de bestaande maar niet geheel gerealiseerde detailhandelsbestemming verkleind.</text:p>
            <text:p text:style-name="common-al">
            <text:span text:style-name="nadrukvet">Ter inzage</text:span>
          </text:p>
            <text:p text:style-name="common-al">Met ingang van <text:span text:style-name="nadrukvet">27 september 2023 tot en met 7 november 2023 </text:span>ligt voor iedereen het ontwerpbestemmingsplan  Chw bestemmingsplan Kernen gemeente Dalfsen, 28e herziening Den Hulst 29-33A Nieuwleusen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Een belanghebbende kan van <text:span text:style-name="nadrukvet">27 september 2023 tot en met 7 november 2023</text:span> via een brief of mondeling een zienswijze geven op het pla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ruimtelijkeplannen.nl" xlink:type="simple">www.ruimtelijkeplannen.nl</text:a> met identificatienummer NL.IMRO.0148.NKernen2016hz28-on01. De bestanden zijn beschikbaar op <text:a xlink:href="https://digitaleplannen.nl/0148/" xlink:type="simple">https://digitaleplannen.nl/0148/</text:a>.</text:p>
            <text:p text:style-name="common-al">Dalfsen, 26 september 2023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90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NKernen2016hz28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 Chw bestemmingsplan Kernen gemeente Dalfsen, 28e herziening Den Hulst 29-33A Nieuwleu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02</meta:user-defined>
    <meta:user-defined meta:name="OVERHEIDop.GmbID/DC.identifier">gmb-2023-409902</meta:user-defined>
    <meta:user-defined meta:name="OVERHEIDop.versieInformatie"/>
  </office:meta>
</office:document-meta>
</file>