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oliekas, Insteek 68 te Boskoop, V2023/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68 te Boskoop</text:p>
            <text:p text:style-name="common-al">2771 AB</text:p>
            <text:p text:style-name="common-al">V2023/608</text:p>
            <text:p text:style-name="common-al">het bouwen van een foliekas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9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foliekas, Insteek 68 te Boskoop, V2023/60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901</meta:user-defined>
    <meta:user-defined meta:name="OVERHEIDop.GmbID/DC.identifier">gmb-2023-409901</meta:user-defined>
    <meta:user-defined meta:name="OVERHEIDop.versieInformatie"/>
  </office:meta>
</office:document-meta>
</file>