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text:list-style style:name="id1-3-2-2-1-2-1-4-4-1-3">
      <text:list-level-style-bullet text:bullet-char="-" text:level="1">
        <style:list-level-properties text:min-label-width="10mm"/>
      </text:list-level-style-bullet>
    </text:list-style>
    <text:list-style style:name="id1-3-2-2-1-2-1-4-4-1-3-1">
      <text:list-level-style-bullet text:bullet-char="-" text:level="1">
        <style:list-level-properties text:min-label-width="10mm"/>
      </text:list-level-style-bullet>
    </text:list-style>
    <text:list-style style:name="id1-3-2-2-1-2-1-4-4-1-3-2">
      <text:list-level-style-bullet text:bullet-char="-" text:level="1">
        <style:list-level-properties text:min-label-width="10mm"/>
      </text:list-level-style-bullet>
    </text:list-style>
    <text:list-style style:name="id1-3-2-2-1-2-1-4-4-1-5">
      <text:list-level-style-bullet text:bullet-char="-" text:level="1">
        <style:list-level-properties text:min-label-width="10mm"/>
      </text:list-level-style-bullet>
    </text:list-style>
    <text:list-style style:name="id1-3-2-2-1-2-1-4-4-1-5-1">
      <text:list-level-style-bullet text:bullet-char="-" text:level="1">
        <style:list-level-properties text:min-label-width="10mm"/>
      </text:list-level-style-bullet>
    </text:list-style>
    <text:list-style style:name="id1-3-2-2-1-2-1-4-4-1-5-2">
      <text:list-level-style-bullet text:bullet-char="-" text:level="1">
        <style:list-level-properties text:min-label-width="10mm"/>
      </text:list-level-style-bullet>
    </text:list-style>
    <text:list-style style:name="id1-3-2-2-1-2-1-4-4-1-5-3">
      <text:list-level-style-bullet text:bullet-char="-" text:level="1">
        <style:list-level-properties text:min-label-width="10mm"/>
      </text:list-level-style-bullet>
    </text:list-style>
    <text:list-style style:name="id1-3-2-2-1-2-1-4-4-1-5-4">
      <text:list-level-style-bullet text:bullet-char="-" text:level="1">
        <style:list-level-properties text:min-label-width="10mm"/>
      </text:list-level-style-bullet>
    </text:list-style>
    <text:list-style style:name="id1-3-2-2-1-2-1-4-4-1-5-5">
      <text:list-level-style-bullet text:bullet-char="-" text:level="1">
        <style:list-level-properties text:min-label-width="10mm"/>
      </text:list-level-style-bullet>
    </text:list-style>
    <text:list-style style:name="id1-3-2-2-1-2-1-4-4-1-5-6">
      <text:list-level-style-bullet text:bullet-char="-" text:level="1">
        <style:list-level-properties text:min-label-width="10mm"/>
      </text:list-level-style-bullet>
    </text:list-style>
    <text:list-style style:name="id1-3-2-2-1-2-1-4-4-1-5-7">
      <text:list-level-style-bullet text:bullet-char="-" text:level="1">
        <style:list-level-properties text:min-label-width="10mm"/>
      </text:list-level-style-bullet>
    </text:list-style>
    <text:list-style style:name="id1-3-2-2-1-2-1-4-4-2-2">
      <text:list-level-style-bullet text:bullet-char="-" text:level="1">
        <style:list-level-properties text:min-label-width="10mm"/>
      </text:list-level-style-bullet>
    </text:list-style>
    <text:list-style style:name="id1-3-2-2-1-2-1-4-4-2-2-1">
      <text:list-level-style-bullet text:bullet-char="-" text:level="1">
        <style:list-level-properties text:min-label-width="10mm"/>
      </text:list-level-style-bullet>
    </text:list-style>
    <text:list-style style:name="id1-3-2-2-1-2-1-4-4-2-2-2">
      <text:list-level-style-bullet text:bullet-char="-" text:level="1">
        <style:list-level-properties text:min-label-width="10mm"/>
      </text:list-level-style-bullet>
    </text:list-style>
    <text:list-style style:name="id1-3-2-2-1-2-1-4-4-2-2-3">
      <text:list-level-style-bullet text:bullet-char="-" text:level="1">
        <style:list-level-properties text:min-label-width="10mm"/>
      </text:list-level-style-bullet>
    </text:list-style>
    <text:list-style style:name="id1-3-2-2-1-2-1-4-4-2-2-4">
      <text:list-level-style-bullet text:bullet-char="-" text:level="1">
        <style:list-level-properties text:min-label-width="10mm"/>
      </text:list-level-style-bullet>
    </text:list-style>
    <text:list-style style:name="id1-3-2-2-1-2-1-4-4-2-2-5">
      <text:list-level-style-bullet text:bullet-char="-" text:level="1">
        <style:list-level-properties text:min-label-width="10mm"/>
      </text:list-level-style-bullet>
    </text:list-style>
    <text:list-style style:name="id1-3-2-2-1-2-1-4-4-2-2-6">
      <text:list-level-style-bullet text:bullet-char="-" text:level="1">
        <style:list-level-properties text:min-label-width="10mm"/>
      </text:list-level-style-bullet>
    </text:list-style>
    <text:list-style style:name="id1-3-2-2-1-2-1-4-4-2-2-7">
      <text:list-level-style-bullet text:bullet-char="-" text:level="1">
        <style:list-level-properties text:min-label-width="10mm"/>
      </text:list-level-style-bullet>
    </text:list-style>
    <text:list-style style:name="id1-3-2-2-1-2-1-4-4-2-2-8">
      <text:list-level-style-bullet text:bullet-char="-" text:level="1">
        <style:list-level-properties text:min-label-width="10mm"/>
      </text:list-level-style-bullet>
    </text:list-style>
    <text:list-style style:name="id1-3-2-2-1-2-1-4-4-2-2-9">
      <text:list-level-style-bullet text:bullet-char="-" text:level="1">
        <style:list-level-properties text:min-label-width="10mm"/>
      </text:list-level-style-bullet>
    </text:list-style>
    <text:list-style style:name="id1-3-2-2-1-2-1-4-4-2-2-10">
      <text:list-level-style-bullet text:bullet-char="-" text:level="1">
        <style:list-level-properties text:min-label-width="10mm"/>
      </text:list-level-style-bullet>
    </text:list-style>
    <text:list-style style:name="id1-3-2-2-1-2-1-4-4-2-2-1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 aan het hoofd RBA huisvestings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5 september 2023;</text:p>
            <text:p text:style-name="al"/>
            <text:p text:style-name="al">gelet op Hoofdstuk 10, afdeling 10.1.1 van de Algemene wet bestuursrecht en de artikelen 2 en 4 lid 2 en 3 van de Huisvestingsverordening;</text:p>
            <text:p text:style-name="al"/>
            <text:p text:style-name="al">
            <text:span text:style-name="nadrukvet">besluit to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</text:span>  het Gouds mandatenbesluit als volgt te wijzigen: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3">
                    <text:p text:style-name="table_al">Artikel 38 Afdelingshoofd ruimtelijk beleid en advies (RBA) – geen ondermand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houd van het mandaat (geen ondermandaat toegestaan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s</text:p>
                  </table:table-cell>
                  <table:table-cell table:style-name="cell_frame_all" table:number-rows-spanned="1" table:number-columns-spanned="1">
                    <text:p text:style-name="table_al">wordt</text:p>
                  </table:table-cell>
                  <table:table-cell table:style-name="cell_frame_all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id 9</text:span> Het afdelingshoofd RBA is bevoegd de bevoegdheden toe te passen als bedoeld in de</text:p>
                    <text:p text:style-name="table_al">volgende artikelen van de Huisvestingsverordening Gouda:</text:p>
                    <text:list text:style-name="id1-3-2-2-1-2-1-4-4-1-3">
                      <text:list-item text:style-override="id1-3-2-2-1-2-1-4-4-1-3-1">
                        <text:number>-</text:number>
                        <text:p text:style-name="table_al">artikel 6, lid 5 (verzoek aan verhuurders tot verantwoording);</text:p>
                      </text:list-item>
                      <text:list-item text:style-override="id1-3-2-2-1-2-1-4-4-1-3-2">
                        <text:number>-</text:number>
                        <text:p text:style-name="table_al">artikel 7 lid 4 (het overnemen van een in een andere gemeente verleende urgentiebeschikking);</text:p>
                      </text:list-item>
                    </text:list>
                    <text:p text:style-name="table_al">Artikel 7 lid 7 (het verlenen van een urgentie);</text:p>
                    <text:list text:style-name="id1-3-2-2-1-2-1-4-4-1-5">
                      <text:list-item text:style-override="id1-3-2-2-1-2-1-4-4-1-5-1">
                        <text:number>-</text:number>
                        <text:p text:style-name="table_al">artikel 12 lid 1 (intrekken van een urgentieverklaring);</text:p>
                      </text:list-item>
                      <text:list-item text:style-override="id1-3-2-2-1-2-1-4-4-1-5-2">
                        <text:number>-</text:number>
                        <text:p text:style-name="table_al">artikel 12 lid 3 (verlengen van de geldigheidsduur van een urgentie);</text:p>
                      </text:list-item>
                      <text:list-item text:style-override="id1-3-2-2-1-2-1-4-4-1-5-3">
                        <text:number>-</text:number>
                        <text:p text:style-name="table_al">artikel 12 lid 4 (indelen in een andere urgentiecategorie);</text:p>
                      </text:list-item>
                      <text:list-item text:style-override="id1-3-2-2-1-2-1-4-4-1-5-4">
                        <text:number>-</text:number>
                        <text:p text:style-name="table_al">artikel 41 (verlenen van een verhuurvergunning);</text:p>
                      </text:list-item>
                      <text:list-item text:style-override="id1-3-2-2-1-2-1-4-4-1-5-5">
                        <text:number>-</text:number>
                        <text:p text:style-name="table_al">artikel 42 (verhuurvergunning);</text:p>
                      </text:list-item>
                      <text:list-item text:style-override="id1-3-2-2-1-2-1-4-4-1-5-6">
                        <text:number>-</text:number>
                        <text:p text:style-name="table_al">artikel 43 (intrekken van een verhuurvergunning);</text:p>
                      </text:list-item>
                      <text:list-item text:style-override="id1-3-2-2-1-2-1-4-4-1-5-7">
                        <text:number>-</text:number>
                        <text:p text:style-name="table_al">artikel 46 (het opleggen van een bestuurlijke boete);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id 9</text:span> Het afdelingshoofd RBA is bevoegd de bevoegdheden toe te passen als bedoeld in de volgende artikelen van de <text:span text:style-name="nadrukvet">in de gemeente geldende huisvestingsverordening:</text:span></text:p>
                    <text:list text:style-name="id1-3-2-2-1-2-1-4-4-2-2">
                      <text:list-item text:style-override="id1-3-2-2-1-2-1-4-4-2-2-1">
                        <text:number>-</text:number>
                        <text:p text:style-name="table_al">
                          <text:span text:style-name="nadrukvet">
                            <text:span text:style-name="nadrukcur">artikel 2 en 4 lid 2 en 3 (verlenen van een huisvestingsvergunning);</text:span>
                          </text:span>
                        </text:p>
                      </text:list-item>
                      <text:list-item text:style-override="id1-3-2-2-1-2-1-4-4-2-2-2">
                        <text:number>-</text:number>
                        <text:p text:style-name="table_al">artikel 6, lid 5 (verzoek aan verhuurders tot verantwoording);</text:p>
                      </text:list-item>
                      <text:list-item text:style-override="id1-3-2-2-1-2-1-4-4-2-2-3">
                        <text:number>-</text:number>
                        <text:p text:style-name="table_al">artikel 7 lid 4 (het overnemen van een in een andere gemeente verleende urgentiebeschikking);</text:p>
                      </text:list-item>
                      <text:list-item text:style-override="id1-3-2-2-1-2-1-4-4-2-2-4">
                        <text:number>-</text:number>
                        <text:p text:style-name="table_al">Artikel 7 lid 7 (het verlenen van een urgentie);</text:p>
                      </text:list-item>
                      <text:list-item text:style-override="id1-3-2-2-1-2-1-4-4-2-2-5">
                        <text:number>-</text:number>
                        <text:p text:style-name="table_al">artikel 12 lid 1 (intrekken van een urgentieverklaring);</text:p>
                      </text:list-item>
                      <text:list-item text:style-override="id1-3-2-2-1-2-1-4-4-2-2-6">
                        <text:number>-</text:number>
                        <text:p text:style-name="table_al">artikel 12 lid 3 (verlengen van de geldigheidsduur van een urgentie);</text:p>
                      </text:list-item>
                      <text:list-item text:style-override="id1-3-2-2-1-2-1-4-4-2-2-7">
                        <text:number>-</text:number>
                        <text:p text:style-name="table_al">artikel 12 lid 4 (indelen in een andere urgentiecategorie);</text:p>
                      </text:list-item>
                      <text:list-item text:style-override="id1-3-2-2-1-2-1-4-4-2-2-8">
                        <text:number>-</text:number>
                        <text:p text:style-name="table_al">
                          <text:span text:style-name="nadrukcur">artikel 41 (</text:span>verlenen van een verhuurvergunning);</text:p>
                      </text:list-item>
                      <text:list-item text:style-override="id1-3-2-2-1-2-1-4-4-2-2-9">
                        <text:number>-</text:number>
                        <text:p text:style-name="table_al">
                          <text:span text:style-name="nadrukcur">artikel 42 </text:span>(verhuurvergunning);</text:p>
                      </text:list-item>
                      <text:list-item text:style-override="id1-3-2-2-1-2-1-4-4-2-2-10">
                        <text:number>-</text:number>
                        <text:p text:style-name="table_al">
                          <text:span text:style-name="nadrukcur">artikel 43 </text:span>(intrekken van een verhuurvergunning);</text:p>
                      </text:list-item>
                      <text:list-item text:style-override="id1-3-2-2-1-2-1-4-4-2-2-11">
                        <text:number>-</text:number>
                        <text:p text:style-name="table_al">
                          <text:span text:style-name="nadrukcur">artikel 46 </text:span>(het opleggen van een bestuurlijke boete)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Toevoeging mandaat voor het verlenen van huisvestings-vergunningen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een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5 september 2023.</text:span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R.C. Bakk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989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9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9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19-01-01</meta:user-defined>
    <meta:user-defined meta:name="DC.source">artikel 168 van de Gemeentewet]|[1.0:c:BWBR0005416&amp;artikel=168&amp;g=2019-01-01</meta:user-defined>
    <meta:user-defined meta:name="DC.source">artikel 171 van de Gemeentewet]|[1.0:c:BWBR0005416&amp;artikel=171&amp;g=2019-01-01</meta:user-defined>
    <meta:user-defined meta:name="DC.source">artikel 33 van de Huisvestingswet 2014]|[1.0:c:BWBR0035303&amp;artikel=33&amp;g=2021-07-01</meta:user-defined>
    <meta:user-defined meta:name="DC.source">hoofdstuk 10 van de Algemene wet bestuursrecht]|[1.0:c:BWBR0005537&amp;hoofdstuk=10&amp;g=2021-07-01</meta:user-defined>
    <meta:user-defined meta:name="DC.source">artikel 41 van de Huisvestingswet 2014]|[1.0:c:BWBR0035303&amp;artikel=41&amp;g=2022-01-01</meta:user-defined>
    <meta:user-defined meta:name="DC.source">afdeling 10.1.1 van de Algemene wet bestuursrecht]|[1.0:c:BWBR0005537&amp;afdeling=10.1.1&amp;g=2023-06-01</meta:user-defined>
    <meta:user-defined meta:name="DC.source">artikel 13 van de Huisvestingswet 2014]|[1.0:c:BWBR0035303&amp;artikel=13&amp;g=2022-01-01</meta:user-defined>
    <meta:user-defined meta:name="DC.source">artikel 19 van de Huisvestingswet 2014]|[1.0:c:BWBR0035303&amp;artikel=19&amp;g=2022-01-01</meta:user-defined>
    <meta:user-defined meta:name="DC.source">Huisvestingsverordening Gouda 2023]|[https://lokaleregelgeving.overheid.nl/CVDR697887/1</meta:user-defined>
    <meta:user-defined meta:name="DC.source">Beleidsregels toewijzen huurstandplaatsen Gouda 2022]|[https://lokaleregelgeving.overheid.nl/CVDR681363/1</meta:user-defined>
    <meta:user-defined meta:name="OVERHEIDop.referentienummer">7296</meta:user-defined>
    <meta:user-defined meta:name="DCTERMS.alternative">Gouds mandatenbesluit</meta:user-defined>
    <dc:language>nl</dc:language>
    <meta:user-defined meta:name="OVERHEIDop.locatietype/OVERHEIDop.gebiedsmarkering">Gemeente</meta:user-defined>
    <meta:user-defined meta:name="DC.title">Gouds mandatenbesluit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899</meta:user-defined>
    <meta:user-defined meta:name="OVERHEIDop.betreftRegeling">CVDR634429_26</meta:user-defined>
    <meta:user-defined meta:name="OVERHEIDop.GmbID/DC.identifier">gmb-2023-409899</meta:user-defined>
    <meta:user-defined meta:name="xs:date/OVERHEIDop.startdatum">2023-09-26</meta:user-defined>
    <meta:user-defined meta:name="OVERHEIDop.versieInformatie"/>
  </office:meta>
</office:document-meta>
</file>